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reclamebord in de voortuin, Hoge Hondstraat 41 7413CD Deventer, [DVT00B13513] Deventer B 13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9-2024</text:p>
            <text:p text:style-name="common-al">
            <text:span text:style-name="nadrukvet">Locatie:</text:span> Hoge Hondstraat 41 7413CD Deventer, [DVT00B13513] Deventer B 13513</text:p>
            <text:p text:style-name="common-al">
            <text:span text:style-name="nadrukvet">Zaakomschrijving:</text:span> het plaatsen van een reclamebord in de voortuin</text:p>
            <text:p text:style-name="common-al">
            <text:span text:style-name="nadrukvet">Zaaknummer:</text:span> Z2024-000080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0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0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716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6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6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8035</meta:user-defined>
    <meta:user-defined meta:name="DCTERMS.abstract">het plaatsen van een reclamebord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reclamebord in de voortuin, Hoge Hondstraat 41 7413CD Deventer, [DVT00B13513] Deventer B 13513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168</meta:user-defined>
    <meta:user-defined meta:name="OVERHEIDop.GmbID/DC.identifier">gmb-2024-407168</meta:user-defined>
    <meta:user-defined meta:name="OVERHEIDop.versieInformatie"/>
  </office:meta>
</office:document-meta>
</file>