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Vlaamseweg 7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Vlaamseweg 7a te Sterksel</text:p>
            <text:p text:style-name="common-al">Activiteit: Bouwactiviteit (omgevingsplan)</text:p>
            <text:p text:style-name="common-al">Voor: het bouwen van een loods</text:p>
            <text:p text:style-name="common-al">Datum aanvraag: 13 augustus 2024</text:p>
            <text:p text:style-name="common-al">DSO verzoeknummer: 2024081300258</text:p>
            <text:p text:style-name="common-al">Aan deze procedure is het zaaknummer Z-2024-01453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71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4536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Vlaamseweg 7a te Sterks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67</meta:user-defined>
    <meta:user-defined meta:name="OVERHEIDop.GmbID/DC.identifier">gmb-2024-407167</meta:user-defined>
    <meta:user-defined meta:name="OVERHEIDop.versieInformatie"/>
  </office:meta>
</office:document-meta>
</file>