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Stratums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096</text:p>
            <text:p text:style-name="common-al">Omschrijving: Ontheffing art. 35 Horecafeesten - Locatie: Stratumseind</text:p>
            <text:p text:style-name="common-al">Adres: Stratumseind 55 5611EP Eindhoven</text:p>
            <text:p text:style-name="common-al">Soort aanvraag: Ontheffing art. 35 Alcoholwet</text:p>
            <text:p text:style-name="common-al">Besluit: Ontheffing art. 35 Horecafeesten - Locatie: Stratumseind</text:p>
            <text:p text:style-name="common-al">Besluitdatum: 17-09-2024</text:p>
            <text:p text:style-name="common-al">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1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6</meta:user-defined>
    <meta:user-defined meta:name="DCTERMS.abstract">Ontheffing art. 35 Horecafeesten - Locatie: Stratumseind</meta:user-defined>
    <dc:language>nl</dc:language>
    <meta:user-defined meta:name="OVERHEIDop.locatietype/OVERHEIDop.gebiedsmarkering">Punt</meta:user-defined>
    <meta:user-defined meta:name="DC.title">Besluit op aanvraag: Ontheffing art. 35 Horecafeesten - Locatie: Stratumsei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65</meta:user-defined>
    <meta:user-defined meta:name="OVERHEIDop.GmbID/DC.identifier">gmb-2024-407165</meta:user-defined>
    <meta:user-defined meta:name="OVERHEIDop.versieInformatie"/>
  </office:meta>
</office:document-meta>
</file>