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GB Verklaring van geen bezwaar</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maakt bekend een verklaring van geen bezwaar te verlenen voor een kaartleesrit voor automobielen, op zaterdag 23 maart 2024 van 12.30 uur tot</text:p>
            <text:p text:style-name="common-al">16.30 uur, met start en finish op de locatie van E&amp;R Classics, Kleiweg 1 in Waalwijk.</text:p>
            <text:p text:style-name="common-al">
            
          </text:p>
            <text:p text:style-name="common-al">De aanvraag is geregistreerd onder zaaknummer WWK-2024-003692. </text:p>
            <text:p text:style-name="common-al">
            
          </text:p>
            <text:p text:style-name="common-al">Het besluit is verzonden op 23 januari 2024.</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Procedure</text:span>
          </text:p>
            <text:p text:style-name="common-al">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0716</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16</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16</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WWK-2024-003692</meta:user-defined>
    <meta:user-defined meta:name="DCTERMS.abstract">Verklaring van geen bezwaar voor een kaartleesrit voor automobielen.</meta:user-defined>
    <dc:language>nl</dc:language>
    <meta:user-defined meta:name="OVERHEIDop.locatietype/OVERHEIDop.gebiedsmarkering">Punt</meta:user-defined>
    <meta:user-defined meta:name="DC.title">VGB Verklaring van geen bezwaar</meta:user-defined>
    <meta:user-defined meta:name="DCTERMS.W3CDTF/DCTERMS.available">2024-01-25</meta:user-defined>
    <meta:user-defined meta:name="DCTERMS.W3CDTF/OVERHEIDop.jaargang">2024</meta:user-defined>
    <meta:user-defined meta:name="OVERHEIDop.publicationIssue">40716</meta:user-defined>
    <meta:user-defined meta:name="OVERHEIDop.GmbID/DC.identifier">gmb-2024-40716</meta:user-defined>
    <meta:user-defined meta:name="OVERHEIDop.versieInformatie"/>
  </office:meta>
</office:document-meta>
</file>