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Els Borst-Eiler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ziekenhuis Els Borst-Eilersplein 275 door het toevoegen van een RMU-ruimte en een traforuimte in de bouwdelen A en G het vergroten van een laagspanningsruimte op de 1e verdieping bouwdeel P en het bouwen van een traforuimte op het dak van bouwdeel P (Hagaziekenhuis)</text:p>
            <text:p text:style-name="common-al"/>
            <text:p text:style-name="common-al">Ons kenmerk: 2018244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s Borst-Eilerplein 275</text:p>
            <text:p text:style-name="tussenkopcur">
            <text:span text:style-name="nadrukvet">Datum bekendmaking besluit:</text:span>
          </text:p>
            <text:p text:style-name="common-al">23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1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24491/8987001</meta:user-defined>
    <meta:user-defined meta:name="DCTERMS.abstract">Het veranderen en vergroten van het ziekenhuis Els Borst-Eilersplein 275 door het toevoegen van een RMU-ruimte en een traforuimte in de bouwdelen A en G het vergroten van een laagspanningsruimte op de 1e verdieping bouwdeel P en het bouwen van een traforuimte op het dak van bouwdeel P...</meta:user-defined>
    <dc:language>nl</dc:language>
    <meta:user-defined meta:name="OVERHEIDop.locatietype/OVERHEIDop.gebiedsmarkering">Adres</meta:user-defined>
    <meta:user-defined meta:name="DC.title">Omgevingsvergunning - Intrekken gedeeltelijke vergunning, Els Borst-Eilerplein 275 te Den Haag</meta:user-defined>
    <meta:user-defined meta:name="DCTERMS.W3CDTF/DCTERMS.available">2024-09-25</meta:user-defined>
    <meta:user-defined meta:name="DCTERMS.W3CDTF/OVERHEIDop.jaargang">2024</meta:user-defined>
    <meta:user-defined meta:name="OVERHEIDop.publicationIssue">407159</meta:user-defined>
    <meta:user-defined meta:name="OVERHEIDop.GmbID/DC.identifier">gmb-2024-407159</meta:user-defined>
    <meta:user-defined meta:name="OVERHEIDop.versieInformatie"/>
  </office:meta>
</office:document-meta>
</file>