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84, Kipkesdijk 11, 7161 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pkesdijk 11, 7161 LS Neede, bouwen van een werktuigenloods, Z2024-00000984 (beslistermijn tot 6 nov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1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4</meta:user-defined>
    <meta:user-defined meta:name="DCTERMS.abstract">Betreft: Beschikking verlenging beslistermijn op locatie Kipkesdijk 11, 7161 L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984, Kipkesdijk 11, 7161 LS Ne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56</meta:user-defined>
    <meta:user-defined meta:name="OVERHEIDop.GmbID/DC.identifier">gmb-2024-407156</meta:user-defined>
    <meta:user-defined meta:name="OVERHEIDop.versieInformatie"/>
  </office:meta>
</office:document-meta>
</file>