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andor Donnert's Magical World of Circus’ van woensdag 23 tot en met zondag 27 oktober 2024 op het grasveld aan Maaslandlaa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Sandor Donnert's Magical World of Circus, het grasveld te Maaslandlaan te 6004 VM Weert, van woensdag 23 oktober 2024 tot en met zondag 27 oktober 2024 van 14:00 uur tot en met 22:00 uur en van 13:00 uur tot 17:00 uur op zondag, verlening evenementenvergunning d.d. 17 september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71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Sandor Donnert's Magical World of Circus’ van woensdag 23 tot en met zondag 27 oktober 2024 op het grasveld aan Maaslandlaan te Weert</meta:user-defined>
    <meta:user-defined meta:name="DCTERMS.W3CDTF/DCTERMS.available">2024-09-25</meta:user-defined>
    <meta:user-defined meta:name="DCTERMS.W3CDTF/OVERHEIDop.jaargang">2024</meta:user-defined>
    <meta:user-defined meta:name="OVERHEIDop.publicationIssue">407155</meta:user-defined>
    <meta:user-defined meta:name="OVERHEIDop.GmbID/DC.identifier">gmb-2024-407155</meta:user-defined>
    <meta:user-defined meta:name="OVERHEIDop.versieInformatie"/>
  </office:meta>
</office:document-meta>
</file>