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type: </text:p>
            <text:p text:style-name="common-al">-	Melding activiteit behandelen</text:p>
            <text:p text:style-name="common-al">Gemeente Veldhoven melding Besluit activiteiten leefomgeving, Paleisstraat 13 te Veldhoven	</text:p>
            <text:p text:style-name="common-al">Het college van burgemeester en wethouders van Veldhoven maakt bekend dat er een melding ingevolge het Besluit activiteiten leefomgeving (Bal) is ontvangen.</text:p>
            <text:p text:style-name="common-al">Bedrijf: Aelmans Eco</text:p>
            <text:p text:style-name="common-al">Locatie: Paleisstraat 13, Veldhoven</text:p>
            <text:p text:style-name="common-al">Activiteit: Graven in bodem met een kwaliteit boven de interventiewaarde bodemkwaliteit</text:p>
            <text:p text:style-name="common-al">Voor: het graven in sterk verontreinigde grond</text:p>
            <text:p text:style-name="common-al">Datum melding: 9 september 2024</text:p>
            <text:p text:style-name="common-al">DSO verzoeknummer: 2024091000765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6044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715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5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5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VHZ2024-01601</meta:user-defined>
    <meta:user-defined meta:name="DCTERMS.abstract">MBA graven </meta:user-defined>
    <dc:language>nl</dc:language>
    <meta:user-defined meta:name="OVERHEIDop.locatietype/OVERHEIDop.gebiedsmarkering">Punt</meta:user-defined>
    <meta:user-defined meta:name="DC.title">GEM Meld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154</meta:user-defined>
    <meta:user-defined meta:name="OVERHEIDop.GmbID/DC.identifier">gmb-2024-407154</meta:user-defined>
    <meta:user-defined meta:name="OVERHEIDop.versieInformatie"/>
  </office:meta>
</office:document-meta>
</file>