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nstantijn Huygensstraat 78, 2802L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4 een aanvraag om een omgevingsvergunning ontvangen. Het gaat over het plaatsen van zonnepanelen en het isoleren van de voorzijde van de woning op de locatie Constantijn Huygensstraat 78, 2802LZ Gouda. De aanvraag is geregistreerd onder kenmerk 2024-00019463. De aanvraag gaat over:</text:p>
            <text:list text:style-name="id1-3-2-1-1-2">
              <text:list-item text:style-override="id1-3-2-1-1-2-1">
                <text:number>•</text:number>
                <text:p text:style-name="al">het (ver)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715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5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5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46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Constantijn Huygensstraat 78, 2802LZ Gouda</meta:user-defined>
    <meta:user-defined meta:name="DCTERMS.W3CDTF/DCTERMS.available">2024-09-25</meta:user-defined>
    <meta:user-defined meta:name="DCTERMS.W3CDTF/OVERHEIDop.jaargang">2024</meta:user-defined>
    <meta:user-defined meta:name="OVERHEIDop.publicationIssue">407153</meta:user-defined>
    <meta:user-defined meta:name="OVERHEIDop.GmbID/DC.identifier">gmb-2024-407153</meta:user-defined>
    <meta:user-defined meta:name="OVERHEIDop.versieInformatie"/>
  </office:meta>
</office:document-meta>
</file>