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weg 44, 3601AE Maarssen - de noodkap van een Acacia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september 2024</text:p>
            <text:p text:style-name="common-al">Zaaknummer: Z2024-0000134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1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46</meta:user-defined>
    <meta:user-defined meta:name="DCTERMS.abstract">Betreft: Beschikking verlenging beslistermijn op locatie Zandweg 44, 3601AE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Zandweg 44, 3601AE Maarssen - de noodkap van een Acacia boo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51</meta:user-defined>
    <meta:user-defined meta:name="OVERHEIDop.GmbID/DC.identifier">gmb-2024-407151</meta:user-defined>
    <meta:user-defined meta:name="OVERHEIDop.versieInformatie"/>
  </office:meta>
</office:document-meta>
</file>