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pelderholtloop, 13 oktober 2024, Spelderholt 9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september 2024</text:p>
            <text:p text:style-name="common-al">Omschrijving: Spelderholtloop</text:p>
            <text:p text:style-name="common-al">Locatie: Spelderholt 9, 7361 DA Beekbergen</text:p>
            <text:p text:style-name="common-al">Zaaknummer: 02005219842</text:p>
            <text:p text:style-name="common-al">Datum evenement: 13 oktober 2024</text:p>
            <text:p text:style-name="common-al">Tijdstip evenement: 10.00 uur tot 1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14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19842</meta:user-defined>
    <dc:language>nl</dc:language>
    <meta:user-defined meta:name="OVERHEIDop.locatietype/OVERHEIDop.gebiedsmarkering">Punt</meta:user-defined>
    <meta:user-defined meta:name="DC.title">Besluit evenementenvergunning, Spelderholtloop, 13 oktober 2024, Spelderholt 9 Beekberg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46</meta:user-defined>
    <meta:user-defined meta:name="OVERHEIDop.GmbID/DC.identifier">gmb-2024-407146</meta:user-defined>
    <meta:user-defined meta:name="OVERHEIDop.versieInformatie"/>
  </office:meta>
</office:document-meta>
</file>