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Intrekken Omgevingsvergunning - Ingetrokken - Kempkensberg 30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0, 5813AE Ysselsteyn</text:span> - RX-AANVRBS - het beëindigen van de veehouderij - zaaknummer Z2024-00008525.</text:p>
            <text:p text:style-name="common-al"/>
            <text:p text:style-name="common-al">Het besluit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27 september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10">
              <text:list-item text:style-override="id1-3-2-1-1-10-1">
                <text:number>•</text:number>
                <text:p text:style-name="al">belanghebbende bent; of</text:p>
              </text:list-item>
              <text:list-item text:style-override="id1-3-2-1-1-10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71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1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525</meta:user-defined>
    <meta:user-defined meta:name="DCTERMS.abstract">Betreft: Beschikking op aanvraag Intrekken Omgevingsvergunning - Kempkensberg 30, 5813AE Ysselsteyn</meta:user-defined>
    <dc:language>nl</dc:language>
    <meta:user-defined meta:name="OVERHEIDop.locatietype/OVERHEIDop.gebiedsmarkering">Punt</meta:user-defined>
    <meta:user-defined meta:name="DC.title">Besluit - uitgebreid - Intrekken Omgevingsvergunning - Ingetrokken - Kempkensberg 30, 5813AE Ysselstey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145</meta:user-defined>
    <meta:user-defined meta:name="OVERHEIDop.GmbID/DC.identifier">gmb-2024-407145</meta:user-defined>
    <meta:user-defined meta:name="OVERHEIDop.versieInformatie"/>
  </office:meta>
</office:document-meta>
</file>