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 Vestkant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maken bekend dat zij op grond van artikel 5:4 van de Algemene Plaatselijke Verordening Breda 2018 (hierna: APV) een last onder bestuursdwang opleggen. Zij hebben geconstateerd dat het volgende voertuig, dat rij-technisch in onvoldoende staat van onderhoud is en/of in een kennelijk verwaarloosde toestand verkeert, op de weg stond geparkeerd:</text:p>
            <text:p text:style-name="al"/>
            <text:p text:style-name="al">
            <text:span text:style-name="nadrukcur">Een </text:span>
            <text:span text:style-name="nadrukcur">personenauto,</text:span>
            <text:span text:style-name="nadrukcur"> merk </text:span>
            <text:span text:style-name="nadrukcur">Daewoo</text:span>
            <text:span text:style-name="nadrukcur">, model </text:span>
            <text:span text:style-name="nadrukcur">Kalos</text:span>
            <text:span text:style-name="nadrukcur">, kleur </text:span>
            <text:span text:style-name="nadrukcur">zwart</text:span>
            <text:span text:style-name="nadrukcur"> met </text:span>
            <text:span text:style-name="nadrukcur">kenteken </text:span>
            <text:span text:style-name="nadrukcur">92-NX-ZF</text:span>
            <text:span text:style-name="nadrukcur">.</text:span>
            <text:span text:style-name="nadrukvet">
              <text:span text:style-name="nadrukcur"> </text:span>
            </text:span>
          </text:p>
            <text:p text:style-name="al"/>
            <text:p text:style-name="al">Op 15 juli 2024 hebben toezichthouders van de gemeente Breda een controle uitgevoerd aan de Vestkant. Het voertuig staat waarschijnlijk al langere tijd stil, omdat er onkruid groeit rondom en onder de auto. Dit wijst erop dat het voertuig niet meer wordt gebruikt of onderhouden. Alle banden van het voertuig stonden ook zeer laag in spanning wat ook wijst op een gebrek aan onderhoud. Dit voertuig wordt daarom aangemerkt als een defect voertuig in de zin van artikel 5:4 APV.</text:p>
            <text:p text:style-name="al"/>
            <text:p text:style-name="al">Vervolgens hebben de toezichthouders op 15 juli 2024 een sticker op het voertuig geplakt waarop staat vermeld dat het voertuig wordt aangemerkt als defect voertuig en dat het op grond van artikel 5:4 APV verboden is om een defect voertuig op de weg te parkeren. Op de sticker staat ook vermeld dat het voertuig binnen drie dagen van de weg moet zijn verwijderd. </text:p>
            <text:p text:style-name="al"/>
            <text:p text:style-name="al">Bij het aanbrengen van een sticker op het voertuig op 15 juli 2024 hebben burgemeester en wethouders hun voornemen kenbaar gemaakt om het voertuig, geparkeerd op de openbare parkeerplaats aan de Vestkant in Breda, te verwijderen als het voertuig op 19 juli 2024 niet is verwijderd. Op 16 en 18 juli 2024 heeft de toezichthouder van de gemeente Breda geconstateerd dat het voertuig er nog steeds stond. Dit betekent dat er geen gehoor is gegeven aan het verzoek van burgemeester en wethouders.</text:p>
            <text:p text:style-name="al"/>
            <text:p text:style-name="al">Op 4 september 2024 hebben toezichthouders van de gemeente Breda geconstateerd dat het voertuig er nog steeds stond. Dit betekent dat er geen gehoor is gegeven aan het voornemen van burgemeester en wethouders. Op grond van artikel 5:4 APV is het verboden een voertuig waarmee als gevolg van andere dan eenvoudig te verhelpen gebreken niet kan of mag worden gereden, langer dan op drie achtereenvolgende dagen op de weg te parkeren. Een voertuig in een dergelijke toestand is een ontsierend element in het straatbeeld.</text:p>
            <text:p text:style-name="al"/>
            <text:p text:style-name="al">
            <text:span text:style-name="nadrukvet">Besluit</text:span>
          </text:p>
            <text:p text:style-name="al">Op grond van het voorgaande hebben burgemeester en wethouders op 4 september 2024 besloten om aan de eigenaar van het voertuig, op grond van artikel 125 van de Gemeentewet wegens strijd met artikel 5:4 van de APV en met toepassing van afdeling 5.3.1 van de Algemene wet bestuursrecht een last onder bestuursdwang op te leggen. Deze last houdt in dat het voertuig door burgemeester en wethouders is verwijderd en dat zij het voertuig hebben opgeslagen in een depot, te weten Frans van den Mosselaar Autosloopbedrijf B.V. te Dongen.</text:p>
            <text:p text:style-name="al"/>
            <text:p text:style-name="al">Alle kosten die gemaakt zijn bij het voorbereiden en het uitvoeren van de last onder bestuursdwang worden op de eigenaar verhaald. De teruggave van het voertuig wordt opgeschort totdat de verschuldigde kosten zijn voldaan. Als het voertuig niet binnen 13 weken nadat het is meegevoerd, kan worden teruggegeven, kan het voertuig door burgemeester en wethouders worden verkocht.</text:p>
            <text:p text:style-name="al"/>
            <text:p text:style-name="al">
            <text:span text:style-name="nadrukvet">Bezwaar</text:span>
          </text:p>
            <text:p text:style-name="al">Als u eigenaar bent van het voertuig en u bent het niet eens met dit besluit, dan kunt u contact opnemen met de gemeente via telefoonnummer 14076. Een medewerker van de gemeente kan u uitleggen waarom dit besluit is genomen. </text:p>
            <text:p text:style-name="al"/>
            <text:p text:style-name="al">Ook kunt u tegen dit besluit een bezwaarschrift indienen bij burgemeester en wethouders van Breda. In dit bezwaarschrift moet de reden staan waarom u het niet eens bent met het wegslepen van uw voertuig. Een bezwaarschrift moet binnen zes weken worden ingediend. De termijn hiervoor begint te lopen op de dag na deze bekendmaking. Ook andere belanghebbenden kunnen een bezwaarschrift indienen. </text:p>
            <text:p text:style-name="al">Uw bezwaarschrift kunt u indienen met uw DigiD via <text:a xlink:href="https://www.breda.nl/bezwaarschrift-indienen" xlink:type="simple">Bezwaarschrift indienen | Breda</text:a> of met een brief met daarin:</text:p>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 van dit gemeenteblad);</text:p>
            <text:p text:style-name="al">• de reden waarom u bezwaar maakt.</text:p>
            <text:p text:style-name="al"/>
            <text:p text:style-name="al">Een brief kunt u sturen naar:</text:p>
            <text:p text:style-name="al">
            <text:span text:style-name="nadrukcur">Burgemeester en wethouders van Breda</text:span>
          </text:p>
            <text:p text:style-name="al">
            <text:span text:style-name="nadrukcur">T.a.v. de Adviescommissie bezwaarschriften</text:span>
          </text:p>
            <text:p text:style-name="al">
            <text:span text:style-name="nadrukcur">Postbus 90156</text:span>
          </text:p>
            <text:p text:style-name="al">
            <text:span text:style-name="nadrukcur">4800 RH BREDA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1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125 van de Gemeentewet]|[1.0:c:BWBR0005416&amp;artikel=125&amp;g=2024-01-31</meta:user-defined>
    <dc:language>nl</dc:language>
    <meta:user-defined meta:name="OVERHEIDop.locatietype/OVERHEIDop.gebiedsmarkering">Gemeente</meta:user-defined>
    <meta:user-defined meta:name="DC.title">Bekendmaking toepassen bestuursdwang voertuig Vestkant Breda</meta:user-defined>
    <meta:user-defined meta:name="DCTERMS.W3CDTF/DCTERMS.available">2024-09-25</meta:user-defined>
    <meta:user-defined meta:name="DCTERMS.W3CDTF/OVERHEIDop.jaargang">2024</meta:user-defined>
    <meta:user-defined meta:name="OVERHEIDop.publicationIssue">407144</meta:user-defined>
    <meta:user-defined meta:name="OVERHEIDop.GmbID/DC.identifier">gmb-2024-407144</meta:user-defined>
    <meta:user-defined meta:name="OVERHEIDop.versieInformatie"/>
  </office:meta>
</office:document-meta>
</file>