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k van Poortvlietstraat 361 Hoogezand, Verlenging beslistermijn omgevingsvergunning (reguliere procedure) 19521331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Tak van Poortvlietstraat 361, 9602 PJ Hoogezand, voor het plaatsen van tijdelijke units voor huisvesting, ingediend op 4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71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ak van Poortvlietstraat 361 Hoogezand, Verlenging beslistermijn omgevingsvergunning (reguliere procedure) 19521331578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14</meta:user-defined>
    <meta:user-defined meta:name="OVERHEIDop.GmbID/DC.identifier">gmb-2024-40714</meta:user-defined>
    <meta:user-defined meta:name="OVERHEIDop.versieInformatie"/>
  </office:meta>
</office:document-meta>
</file>