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59, 1222 RK Hilversum (plaatsen zonnepanelen, vergroten 2 dakkapellen voor- en achterzijde); CLZ-00011677; 23-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Larenseweg 259, 1222 RK Hilversum (plaatsen zonnepanelen, vergroten 2 dakkapellen voor- en achterzijde); CLZ-00011677; 23-09-2024; Status: Aanvraag ontvangen, gemeente Hilversum</text:p>
            <text:p text:style-name="common-al">
            
          </text:p>
            <text:p text:style-name="common-al">Datum indiening aanvraag: 2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12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2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2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77</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259, 1222 RK Hilversum (plaatsen zonnepanelen, vergroten 2 dakkapellen voor- en achterzijde); CLZ-00011677; 23-09-2024; Status: Aanvraag ontvangen, gemeente Hilversum</meta:user-defined>
    <meta:user-defined meta:name="DCTERMS.W3CDTF/DCTERMS.available">2024-09-25</meta:user-defined>
    <meta:user-defined meta:name="DCTERMS.W3CDTF/OVERHEIDop.jaargang">2024</meta:user-defined>
    <meta:user-defined meta:name="OVERHEIDop.publicationIssue">407128</meta:user-defined>
    <meta:user-defined meta:name="OVERHEIDop.GmbID/DC.identifier">gmb-2024-407128</meta:user-defined>
    <meta:user-defined meta:name="OVERHEIDop.versieInformatie"/>
  </office:meta>
</office:document-meta>
</file>