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teweg 2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eft de gemeente Eemsdelta een aanvraag ontvangen voor het kappen van 3 zieke bomen op de locatie Halteweg 2, 9991T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1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902</meta:user-defined>
    <meta:user-defined meta:name="DCTERMS.abstract">23 september 2024 voor het kappen van drie zieke bomen op de locatie Halteweg 2, 9991TH Middelstum.</meta:user-defined>
    <dc:language>nl</dc:language>
    <meta:user-defined meta:name="OVERHEIDop.locatietype/OVERHEIDop.gebiedsmarkering">Punt</meta:user-defined>
    <meta:user-defined meta:name="DC.title">Kennisgeving ontvangst aanvraag omgevingsvergunning Halteweg 2, 9991TH Middelst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120</meta:user-defined>
    <meta:user-defined meta:name="OVERHEIDop.GmbID/DC.identifier">gmb-2024-407120</meta:user-defined>
    <meta:user-defined meta:name="OVERHEIDop.versieInformatie"/>
  </office:meta>
</office:document-meta>
</file>