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MOLENEINDPLEIN 25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Moleneindplein 25 Vught</text:span>
            <text:span text:style-name="nadrukvet">. </text:span>
            <text:span text:style-name="nadrukvet">Plaatsen stoepbord t.b.v. Inloopspreekuur Wegwijs+ elke donderdag van 13.00 uur tot 16.00 uur van 3 oktober 2024 tot 3 oktober 2025</text:span>
            <text:span text:style-name="nadrukvet">. Z24-282292</text:span>
          </text:p>
            <text:p text:style-name="tussenkopcur">De ontheffing is verzonden op 19 september 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711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1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1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MOLENEINDPLEIN 25 VUGH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115</meta:user-defined>
    <meta:user-defined meta:name="OVERHEIDop.GmbID/DC.identifier">gmb-2024-407115</meta:user-defined>
    <meta:user-defined meta:name="OVERHEIDop.versieInformatie"/>
  </office:meta>
</office:document-meta>
</file>