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08adc07-34c4-4323-827e-0bd0bd927d55.png" manifest:media-type="image/x-eps"/>
  <manifest:file-entry manifest:full-path="Pictures/Picture3i50a6c6bc-2a71-4e8f-81ec-6f63249333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geslotenverklaringen Beltstraat t.h.v. Zuidmolenstraat en Boulevard 1945 gemeen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eltstraat, Zuidmolenstraat, Boulevard 1945 en Koningstraat gelegen zijn binnen de bebouwde kom van Enschede en in beheer zijn bij de gemeente Enschede;</text:p>
            <text:p text:style-name="al"/>
            <text:p text:style-name="al">dat deze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Beltstraat, Zuidmolenstraat, Boulevard 1945 en Koningstraat zijn aangemerkt als erftoegangswegen met een maximumsnelheid van 30 kilometer per uur;</text:p>
            <text:p text:style-name="al"/>
            <text:p text:style-name="al">dat de verkeersfunctie op een erftoegangsweg ondergeschikt is aan de verblijfsfunctie;</text:p>
            <text:p text:style-name="al"/>
            <text:p text:style-name="al">dat de Beltstraat tussen de Zuidmolenstraat en Boulevard 1945/Koningstraat ligt;</text:p>
            <text:p text:style-name="al"/>
            <text:p text:style-name="al">dat de Beltstraat onderdeel uitmaakt van de route van negen buslijnen van en naar de bushalte ‘Enschede, Van Heekplein’;</text:p>
            <text:p text:style-name="al"/>
            <text:p text:style-name="al">dat de Beltstraat verder dienst doet als route voor bevoorradend verkeer met een bestemming in de directe omgeving van de Beltstraat; </text:p>
            <text:p text:style-name="al"/>
            <text:p text:style-name="al">dat de Beltstraat tevens als fietsroute wordt gebruikt;</text:p>
            <text:p text:style-name="al"/>
            <text:p text:style-name="al">dat vanwege het gebruik van de Beltstraat zoals hierboven genoemd, de Beltstraat gesloten is verklaard voor verschillende andere voertuigcategorieën; </text:p>
            <text:p text:style-name="al"/>
            <text:p text:style-name="al">dat in de huidige situatie ter hoogte van de Zuidmolenstraat en Boulevard 1945/Koningstraat verschillende geslotenverklaringen op de Beltstraat worden toegepast;</text:p>
            <text:p text:style-name="al"/>
            <text:p text:style-name="al">dat komende vanaf de Zuidmolenstraat, de Beltstraat gesloten is verklaard voor voertuigen, ruiters en geleiders van rij- of trekdieren of vee, met een uitzondering voor autobussen;</text:p>
            <text:p text:style-name="al"/>
            <text:p text:style-name="al">dat echter komende vanaf de Boulevard 1945 of Koningstraat, de Beltstraat gesloten is verklaard voor voertuigen, ruiters en geleiders van rij- of trekdieren of vee, met een uitzondering voor lijnbussen en fietsers;</text:p>
            <text:p text:style-name="al"/>
            <text:p text:style-name="al">dat de toepassing van verschillende bebording juridisch niet sluitend en eenduidig is en bovendien onbedoeld enkele voertuigcategorieën worden uitgesloten;</text:p>
            <text:p text:style-name="al"/>
            <text:p text:style-name="al">dat de gemeente Enschede tevens heeft geconstateerd dat bestuurders komende vanaf de Zuidmolenstraat de huidige bebording kennelijk niet altijd begrijpen en hierdoor de geslotenverklaring negeren;</text:p>
            <text:p text:style-name="al"/>
            <text:p text:style-name="al">dat dit tot hinderlijke en zelfs verkeersonveilige situaties kan leiden;</text:p>
            <text:p text:style-name="al"/>
            <text:p text:style-name="al">dat ter hoogte van de Zuidmolenstraat drie borden worden toegepast om de geslotenverklaring op de Beltstraat kenbaar te maken;</text:p>
            <text:p text:style-name="al"/>
            <text:p text:style-name="al">dat op dezelfde verkeerspaal tevens het bord van de maximumsnelheid van 30 km/u (bord A1-30 van bijlage 1 van het RVV 1990) en het bord van een gelegenheid bestemd voor het onmiddellijk laden en lossen van goederen (bord E7 van bijlage 1 van het RVV 1990) worden toegepast;</text:p>
            <text:p text:style-name="al"/>
            <text:p text:style-name="al">dat gewenste rijgedrag minder goed te begrijpen is voor weggebruikers naar mate meerdere borden worden toegepast; </text:p>
            <text:p text:style-name="al"/>
            <text:p text:style-name="al">dat ter hoogte van de Zuidmolenstraat het bord A1-30 overbodig is en daardoor opgeheven kan worden, aangezien de Nijverheidsstraat ter hoogte van de Zuidmolenstraat reeds onderdeel uitmaakt van een 30 km/u zone;</text:p>
            <text:p text:style-name="al"/>
            <text:p text:style-name="al">dat het bord E7 eveneens overbodig is en opgeheven kan worden, aangezien bij het bord geen gelegenheid bestemd voor het onmiddellijk laden en lossen van goederen gelegen is;</text:p>
            <text:p text:style-name="al"/>
            <text:p text:style-name="al">dat het vanwege het gebruik van de Beltstraat zoals eerder genoemd, het gewenst is dat de diverse geslotenverklaringen op de Beltstraat ter hoogte van de Zuidmolenstraat en Boulevard 1945/Koningstraat worden opgeheven;</text:p>
            <text:p text:style-name="al"/>
            <text:p text:style-name="al">dat om bovenstaande redenen de huidige geslotenverklaring op de Beltstraat ter hoogte van de Zuidmolenstraat wordt opgeheven door het verwijderen van het bord C1 van bijlage 1 van het RVV 1990 en het onderbord ‘uitgezonderd autobussen’;</text:p>
            <text:p text:style-name="al"/>
            <text:p text:style-name="al">dat eveneens ter hoogte van de Boulevard 1945/Koningstraat de huidige geslotenverklaring op de Beltstraat wordt opgeheven door het verwijderen van het bord C1 van bijlage 1 van het RVV 1990 en de onderborden ‘uitgezonderd lijnbussen’ en ‘uitgezonderd fietsers’;</text:p>
            <text:p text:style-name="al"/>
            <text:p text:style-name="al">dat in plaats daarvan de Beltstraat gesloten wordt verklaard voor motorvoertuigen behalve vrachtauto’s en autobussen;</text:p>
            <text:p text:style-name="al"/>
            <text:p text:style-name="al">dat dit wordt gerealiseerd door het plaatsen van de borden C12 van bijlage 1 van het RVV 1990 en onderborden waarop een uitzondering voor vrachtauto’s en autobussen wordt gemaakt;</text:p>
            <text:p text:style-name="al"/>
            <text:p text:style-name="al">dat bovengenoemde borden ter hoogte van de Zuidmolenstraat en de Boulevard/Koningstraat 1945 worden geplaatst;</text:p>
            <text:p text:style-name="al"/>
            <text:p text:style-name="al">dat als gevolg van het instellen van de geslotenverklaring op de Beltstraat voor motorvoertuigen anders dan vrachtauto’s en autobussen, het aantal toegestane voertuigcategorieën op de Beltstraat uitgebreid wordt;</text:p>
            <text:p text:style-name="al"/>
            <text:p text:style-name="al">dat ter hoogte van de Zuidmolenstraat de gelegenheid bestemd voor het onmiddellijk laden en lossen van goederen wordt opgeheven door het verwijderen van bord E7 van bijlage 1 van het RVV 1990;</text:p>
            <text:p text:style-name="al"/>
            <text:p text:style-name="al">dat gelet op artikel 12 van het BABW voor het plaatsen of verwijderen van de borden C1, C12 en E7 van bijlage 1 van het RVV 1990 een verkeersbesluit is vereist, evenals de bijbehorende onderborden;</text:p>
            <text:p text:style-name="al"/>
            <text:p text:style-name="al">dat gelet op artikel 18, lid 1 onder d van de WVW 1994 het college van burgemeester en wethouders van Enschede bevoegd is verkeersbesluiten te nemen voor deze weg;</text:p>
            <text:p text:style-name="al"/>
            <text:p text:style-name="al">dat gelet op artikel 2 van de WVW 1994 de hiervoor genoemde verkeersmaatregelen strekken tot;</text:p>
            <text:list text:style-name="id1-3-2-1-1-68">
              <text:list-item text:style-override="id1-3-2-1-1-68-1">
                <text:number>•</text:number>
                <text:p text:style-name="al">het verzekeren van de veiligheid op de weg; </text:p>
              </text:list-item>
              <text:list-item text:style-override="id1-3-2-1-1-68-2">
                <text:number>•</text:number>
                <text:p text:style-name="al">het in stand houden van de weg en het waarborgen van de bruikbaarheid daarvan.</text:p>
              </text:list-item>
            </text:list>
            <text:p text:style-name="al"/>
            <text:p text:style-name="al">dat het zoveel mogelijk waarborgen van de vrijheid van het verkeer in geding komt bij de hiervoor genoemde verkeersmaatregelen;</text:p>
            <text:p text:style-name="al"/>
            <text:p text:style-name="al">dat bij de afweging van de diverse belangen het in stand houden van de weg en het waarborgen van de bruikbaarheid daarvan zwaarder is bevonden dan andere met dit besluit betrokken doelstellingen en belangen; </text:p>
            <text:p text:style-name="al"/>
            <text:p text:style-name="al">dat gelet op artikel 24 van het BABW overleg is gevoerd met de gemandateerde verkeersadviseur van de politie;</text:p>
            <text:p text:style-name="al"/>
            <text:p text:style-name="al">dat de politie heeft ingestemd met de hierna genoemde verkeersmaatregelen;</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het verwijderen van het bord C1 van bijlage 1 van het RVV 1990 en het onderbord ‘uitgezonderd autobussen’ ter hoogte van de Zuidmolenstraat, het opheffen van de geslotenverklaring voor voertuigen, ruiters en geleiders van rij- of trekdieren of vee waarop een uitzondering voor autobussen wordt gemaakt. Locatie: Beltstraat, vanaf de Zuidmolenstraat;</text:p>
              </text:list-item>
              <text:list-item text:style-override="id1-3-2-2-1-2-2">
                <text:number>•</text:number>
                <text:p text:style-name="al">door het verwijderen van het bord C1 van bijlage 1 van het RVV 1990 en de onderborden ‘uitgezonderd lijnbussen’ en ‘uitgezonderd fietsers’ ter hoogte van de Boulevard 1945/Koningstraat, het opheffen van geslotenverklaring voor voertuigen, ruiters en geleiders van rij- of trekdieren of vee waarop een uitzondering voor lijnbussen en fietsers wordt gemaakt. Locatie: Beltstraat, vanaf de Boulevard 1945/Koningstraat;</text:p>
              </text:list-item>
              <text:list-item text:style-override="id1-3-2-2-1-2-3">
                <text:number>•</text:number>
                <text:p text:style-name="al">door het plaatsen van de borden C12 van bijlage 1 van het RVV 1990 en het onderbord ‘uitgezonderd vrachtauto’s en autobussen’ ter hoogte van de Zuidmolenstraat en Boulevard 1945/Koningstraat, de Beltstraat gesloten te verklaren voor motorvoertuigen waarop een uitzondering voor vrachtauto’s en autobussen wordt gemaakt;</text:p>
              </text:list-item>
              <text:list-item text:style-override="id1-3-2-2-1-2-4">
                <text:number>•</text:number>
                <text:p text:style-name="al">door het verwijderen van bord E7 van bijlage 1 van het RVV 1990, het opheffen van de gelegenheid bestemd voor het onmiddellijk laden en lossen van goederen op de Zuidmolenstraat.</text:p>
              </text:list-item>
            </text:list>
            <text:p text:style-name="common-al"/>
            <text:p text:style-name="tussenkopcur">Situatieschets</text:p>
            <text:p text:style-name="common-al"/>
            <text:p text:style-name="common-al">Oude situatie</text:p>
            <text:p text:style-name="common-al">
            <draw:frame><draw:text-box><text:section text:name="plaatje_id1-3-2-2-1-7-1" text:style-name="plaatje">
              <text:p text:style-name="illustratie_id1-3-2-2-1-7-1-1"><draw:frame draw:style-name="illustratie_id1-3-2-2-1-7-1-1" text:anchor-type="paragraph" svg:width="140.1mm" svg:height="104.2mm"><draw:image xlink:href="Pictures/Picture2ib08adc07-34c4-4323-827e-0bd0bd927d55.png" xlink:type="simple"/></draw:frame></text:p>
            </text:section></draw:text-box></draw:frame>
          </text:p>
            <text:p text:style-name="common-al"/>
            <text:p text:style-name="common-al">Nieuwe situatie</text:p>
            <text:p text:style-name="last-al">
            <draw:frame><draw:text-box><text:section text:name="plaatje_id1-3-2-2-1-10-1" text:style-name="plaatje">
              <text:p text:style-name="illustratie_id1-3-2-2-1-10-1-1"><draw:frame draw:style-name="illustratie_id1-3-2-2-1-10-1-1" text:anchor-type="paragraph" svg:width="140.1mm" svg:height="104.2mm"><draw:image xlink:href="Pictures/Picture3i50a6c6bc-2a71-4e8f-81ec-6f63249333a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september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p><text:span text:style-name="functie">Afdelings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9120001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1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wijzigen geslotenverklaringen Beltstraat t.h.v. Zuidmolenstraat en Boulevard 1945 gemeente Enschede - Bel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024091200015</meta:user-defined>
    <meta:user-defined meta:name="OVERHEIDop.verkeersbordcode">C1</meta:user-defined>
    <meta:user-defined meta:name="OVERHEIDop.verkeersbordcode">C12</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wijzigen geslotenverklaringen Beltstraat t.h.v. Zuidmolenstraat en Boulevard 1945 gemeente Enschede</meta:user-defined>
    <meta:user-defined meta:name="DCTERMS.W3CDTF/DCTERMS.available">2024-09-25</meta:user-defined>
    <meta:user-defined meta:name="DCTERMS.W3CDTF/OVERHEIDop.jaargang">2024</meta:user-defined>
    <meta:user-defined meta:name="OVERHEIDop.publicationIssue">407109</meta:user-defined>
    <meta:user-defined meta:name="OVERHEIDop.GmbID/DC.identifier">gmb-2024-407109</meta:user-defined>
    <meta:user-defined meta:name="OVERHEIDop.versieInformatie"/>
  </office:meta>
</office:document-meta>
</file>