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eugelaan 21, 1871 AK Schoorl, het gebruiken van de woning ten behoeve van begeleid wonen, verzenddatum 23 september 2024 (Z2024-00004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710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493</meta:user-defined>
    <meta:user-defined meta:name="DCTERMS.abstract">Teugelaan 21, 1871 AK Schoorl, het gebruiken van de woning ten behoeve van begeleid wonen, verzenddatum 23 september 2024 (Z2024-0000449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Teugelaan 21, 1871 AK Schoorl, het gebruiken van de woning ten behoeve van begeleid wonen, verzenddatum 23 september 2024 (Z2024-00004493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00</meta:user-defined>
    <meta:user-defined meta:name="OVERHEIDop.GmbID/DC.identifier">gmb-2024-407100</meta:user-defined>
    <meta:user-defined meta:name="OVERHEIDop.versieInformatie"/>
  </office:meta>
</office:document-meta>
</file>