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1 extra raamkozijn aan voorzijde, Nijverheidstraat 11, 98031 DZ Zwolle  [Zaaknummer 0193ESUITE13054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9-2024</text:p>
            <text:p text:style-name="common-al">
            <text:span text:style-name="nadrukvet">Locatie:</text:span> Nijverheidstraat 11, 8031DZ Zwolle</text:p>
            <text:p text:style-name="common-al">
            <text:span text:style-name="nadrukvet">Zaakomschrijving:</text:span> het realiseren van 1 extra raamkozijn aan de voorzijde</text:p>
            <text:p text:style-name="common-al">
            <text:span text:style-name="nadrukvet">Zaaknummer:</text:span> 0193ESUITE13054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05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709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05442024</meta:user-defined>
    <meta:user-defined meta:name="DCTERMS.abstract">het realiseren van 1 extra raamkozijn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realiseren 1 extra raamkozijn aan voorzijde, Nijverheidstraat 11, 98031 DZ Zwolle  [Zaaknummer 0193ESUITE1305442024]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97</meta:user-defined>
    <meta:user-defined meta:name="OVERHEIDop.GmbID/DC.identifier">gmb-2024-407097</meta:user-defined>
    <meta:user-defined meta:name="OVERHEIDop.versieInformatie"/>
  </office:meta>
</office:document-meta>
</file>