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realiseren van een terras aan de Loop 2 5688EW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regels in het omgevingsplan voor het realiseren van een terras aan de Loop 2 5688EW Oirschot. Het kenmerk van de gemeente voor deze zaak is 08235880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709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9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58803</meta:user-defined>
    <meta:user-defined meta:name="DCTERMS.abstract">afwijken van regels in het omgevingsplan voor het realiser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realiseren van een terras aan de Loop 2 5688EW Oirscho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94</meta:user-defined>
    <meta:user-defined meta:name="OVERHEIDop.GmbID/DC.identifier">gmb-2024-407094</meta:user-defined>
    <meta:user-defined meta:name="OVERHEIDop.versieInformatie"/>
  </office:meta>
</office:document-meta>
</file>