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text:list-style style:name="id1-3-2-2-2-5-2-4-1-3-2-1-2">
      <text:list-level-style-bullet text:bullet-char="-" text:level="1">
        <style:list-level-properties text:min-label-width="10mm"/>
      </text:list-level-style-bullet>
    </text:list-style>
    <text:list-style style:name="id1-3-2-2-2-5-2-4-1-3-2-1-2-1">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4-1-1">
      <style:table-column-properties/>
    </style:style>
    <style:style style:family="table-column" style:parent-style-name="colspec" style:name="id1-3-2-2-2-5-3-4-1-2">
      <style:table-column-properties/>
    </style:style>
    <text:list-style style:name="id1-3-2-2-2-5-3-4-1-3-4-1-2">
      <text:list-level-style-bullet text:bullet-char="-" text:level="1">
        <style:list-level-properties text:min-label-width="10mm"/>
      </text:list-level-style-bullet>
    </text:list-style>
    <text:list-style style:name="id1-3-2-2-2-5-3-4-1-3-4-1-2-1">
      <text:list-level-style-bullet text:bullet-char="-" text:level="1">
        <style:list-level-properties text:min-label-width="10mm"/>
      </text:list-level-style-bullet>
    </text:list-style>
    <text:list-style style:name="id1-3-2-2-2-5-3-4-1-3-4-1-2-2">
      <text:list-level-style-bullet text:bullet-char="-" text:level="1">
        <style:list-level-properties text:min-label-width="10mm"/>
      </text:list-level-style-bullet>
    </text:list-style>
    <text:list-style style:name="id1-3-2-2-2-5-3-4-1-3-5-1-2">
      <text:list-level-style-bullet text:bullet-char="-" text:level="1">
        <style:list-level-properties text:min-label-width="10mm"/>
      </text:list-level-style-bullet>
    </text:list-style>
    <text:list-style style:name="id1-3-2-2-2-5-3-4-1-3-5-1-2-1">
      <text:list-level-style-bullet text:bullet-char="-" text:level="1">
        <style:list-level-properties text:min-label-width="10mm"/>
      </text:list-level-style-bullet>
    </text:list-style>
    <text:list-style style:name="id1-3-2-2-2-5-3-4-1-3-5-1-2-2">
      <text:list-level-style-bullet text:bullet-char="-" text:level="1">
        <style:list-level-properties text:min-label-width="10mm"/>
      </text:list-level-style-bullet>
    </text:list-style>
    <text:list-style style:name="id1-3-2-2-2-5-3-4-1-3-5-1-2-3">
      <text:list-level-style-bullet text:bullet-char="-" text:level="1">
        <style:list-level-properties text:min-label-width="10mm"/>
      </text:list-level-style-bullet>
    </text:list-style>
    <text:list-style style:name="id1-3-2-2-2-5-3-4-1-3-5-1-2-4">
      <text:list-level-style-bullet text:bullet-char="-" text:level="1">
        <style:list-level-properties text:min-label-width="10mm"/>
      </text:list-level-style-bullet>
    </text:list-style>
    <text:list-style style:name="id1-3-2-2-2-5-3-4-1-3-5-1-2-5">
      <text:list-level-style-bullet text:bullet-char="-" text:level="1">
        <style:list-level-properties text:min-label-width="10mm"/>
      </text:list-level-style-bullet>
    </text:list-style>
    <text:list-style style:name="id1-3-2-2-2-5-3-4-1-3-6-1-3">
      <text:list-level-style-bullet text:bullet-char="-" text:level="1">
        <style:list-level-properties text:min-label-width="10mm"/>
      </text:list-level-style-bullet>
    </text:list-style>
    <text:list-style style:name="id1-3-2-2-2-5-3-4-1-3-6-1-3-1">
      <text:list-level-style-bullet text:bullet-char="-" text:level="1">
        <style:list-level-properties text:min-label-width="10mm"/>
      </text:list-level-style-bullet>
    </text:list-style>
    <text:list-style style:name="id1-3-2-2-2-5-3-4-1-3-6-1-3-2">
      <text:list-level-style-bullet text:bullet-char="-" text:level="1">
        <style:list-level-properties text:min-label-width="10mm"/>
      </text:list-level-style-bullet>
    </text:list-style>
    <text:list-style style:name="id1-3-2-2-2-5-3-4-1-3-6-1-3-3">
      <text:list-level-style-bullet text:bullet-char="-" text:level="1">
        <style:list-level-properties text:min-label-width="10mm"/>
      </text:list-level-style-bullet>
    </text:list-style>
    <text:list-style style:name="id1-3-2-2-2-5-3-4-1-3-6-1-3-4">
      <text:list-level-style-bullet text:bullet-char="-" text:level="1">
        <style:list-level-properties text:min-label-width="10mm"/>
      </text:list-level-style-bullet>
    </text:list-style>
    <text:list-style style:name="id1-3-2-2-2-5-3-4-1-3-7-1-3">
      <text:list-level-style-bullet text:bullet-char="-" text:level="1">
        <style:list-level-properties text:min-label-width="10mm"/>
      </text:list-level-style-bullet>
    </text:list-style>
    <text:list-style style:name="id1-3-2-2-2-5-3-4-1-3-7-1-3-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asisstructuur gemeente Oisterwijk 2025</text:p>
      <text:section text:name="regeling_id1-3-2" text:style-name="regeling">
        <text:section text:name="aanhef_id1-3-2-1" text:style-name="aanhef">
          <text:section text:name="preambule_id1-3-2-1-1" text:style-name="preambule">
            <text:p text:style-name="al">We blijven koersen op een samenredzaam Oisterwijk, waarin iedereen mee kan doen, ook als dat niet vanzelf gaat. Activiteiten en diensten sluiten aan bij de talenten, behoeften en mogelijkheden van onze inwoners. We zetten in op het zoveel mogelijk voorkomen van problemen, door te investeren in goede basisvoorzieningen en ondersteuningsmogelijkheden in de wijk. Dit doen we via de 4 bouwstenen van onze koers: inclusief, duidelijk en begrijpelijk, dichtbij en integraal. </text:p>
            <text:p text:style-name="al"/>
            <text:p text:style-name="al">Inwoners, sleutelfiguren in de wijk, vrijwilligers en mantelzorgers vormen een belangrijke basis bij de ondersteuning van inwoners. Vrijwilligers en mantelzorgers zijn in toenemende mate nodig om inwoners te ondersteunen en kwaliteit van leven te bieden. Dit geldt ook voor de partners in de basisstructuur. Wij vragen partners die actief zijn binnen de basisstructuur maximaal in de wijken aanwezig te zijn, samen te werken, te signaleren en flexibel te anticiperen op ontwikkelingen.</text:p>
            <text:p text:style-name="al"/>
            <text:p text:style-name="al">Op basis van deze regeling worden middelen beschikbaar gesteld voor preventieve activiteiten die inwoners stimuleren om hun hulpvraag zelf op te pakken met ondersteuning uit de eigen omgeving.</text:p>
            <text:p text:style-name="al"/>
            <text:p text:style-name="al">Wij vragen nieuwe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asisstructuur gemeente Oisterwij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p text:style-name="al">Inclusief</text:p>
                  <text:list text:style-name="id1-3-2-2-2-3-2-4">
                    <text:list-item text:style-override="id1-3-2-2-2-3-2-4-1">
                      <text:number>a.</text:number>
                      <text:p text:style-name="al">activiteiten gericht op integratie, participatie en educatie van vergunninghouders in de gemeente Oisterwijk en/of activiteiten gericht op het bevorderen, stimuleren en versterken van Oisterwijk als inclusieve (regenboog)gemeente. Het zichtbaar maken van positieve voorbeelden (rolmodellen) kunnen hier een onderdeel van zijn. </text:p>
                    </text:list-item>
                  </text:list>
                </text:list-item>
                <text:list-item text:style-override="id1-3-2-2-2-3-3">
                  <text:number>2.</text:number>
                  <text:p text:style-name="al">Subsidie wordt verleend voor het uitvoeren van de navolgende activiteiten gedurende het kalenderjaar:</text:p>
                  <text:list text:style-name="id1-3-2-2-2-3-3-3">
                    <text:list-item text:style-override="id1-3-2-2-2-3-3-3-1">
                      <text:number>a.</text:number>
                      <text:p text:style-name="al">laagdrempelige sociale, culturele en sportieve activiteiten gericht op ontmoeting, ondersteuning en toeleiding naar vrijetijdsaanbieders voor mensen met een verstandelijke, lichamelijke, psychosociale of psychiatrische beperking in de gemeente Oisterwijk </text:p>
                    </text:list-item>
                    <text:list-item text:style-override="id1-3-2-2-2-3-3-3-2">
                      <text:number>b.</text:number>
                      <text:p text:style-name="al">activiteiten gericht op het voorkomen van overbelasting van mantelzorgers in de gemeente Oisterwijk</text:p>
                    </text:list-item>
                    <text:list-item text:style-override="id1-3-2-2-2-3-3-3-3">
                      <text:number>c.</text:number>
                      <text:p text:style-name="al">activiteiten gericht op het ondersteunen van kwetsbare ouderen in de gemeente Oisterwijk</text:p>
                    </text:list-item>
                    <text:list-item text:style-override="id1-3-2-2-2-3-3-3-4">
                      <text:number>d.</text:number>
                      <text:p text:style-name="al">activiteiten gericht op het werven en begeleiden van vrijwilligers en het ontwikkelen van ondersteuningsstructuren voor vrijwilligers in de gemeente Oisterwijk</text:p>
                    </text:list-item>
                    <text:list-item text:style-override="id1-3-2-2-2-3-3-3-5">
                      <text:number>e.</text:number>
                      <text:p text:style-name="al">activiteiten in het kader van opbouwwerk en Buurt aan Z! in de gemeente Oisterwijk</text:p>
                    </text:list-item>
                    <text:list-item text:style-override="id1-3-2-2-2-3-3-3-6">
                      <text:number>f.</text:number>
                      <text:p text:style-name="al">activiteiten op het gebied van kort- en langdurige vormen van hulp, informatie en advies op het gebied van relaties, voeding, wonen, werk, geld, onderwijs, anti-discriminatie, gezondheid en verslaving aan jeugdigen, volwassen, ouderen en gezinnen in de gemeente Oisterwijk. Het betreffen activiteiten in het kader van een wettelijke verplichting, ombudsfunctie of regionale afspraken. </text:p>
                    </text:list-item>
                    <text:list-item text:style-override="id1-3-2-2-2-3-3-3-7">
                      <text:number>g.</text:number>
                      <text:p text:style-name="al">activiteiten op het gebied van maatschappelijke begeleiding van vluchtelingen die in het kader van de taakstelling in de gemeente Oisterwijk wonen zijn of komen te wonen</text:p>
                    </text:list-item>
                    <text:list-item text:style-override="id1-3-2-2-2-3-3-3-8">
                      <text:number>h.</text:number>
                      <text:p text:style-name="al">activiteiten gericht op het bevorderen van EHBO en een dekkend AED netwerk</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085.752 onderverdeeld als volgt:</text:p>
              <text:list text:style-name="id1-3-2-2-2-4-3">
                <text:list-item text:style-override="id1-3-2-2-2-4-3-1">
                  <text:number>1.</text:number>
                  <text:p text:style-name="al">voor het uitvoeren van incidentele activiteiten zoals bedoeld in artikel 3 lid 1 van deze regeling: € 21.749</text:p>
                </text:list-item>
                <text:list-item text:style-override="id1-3-2-2-2-4-3-2">
                  <text:number>2.</text:number>
                  <text:p text:style-name="al">voor het uitvoeren van activiteiten zoals bedoeld in artikel 3 lid 2 van deze regeling: € 1.064.003.</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row table:style-name="row">
                      <table:table-cell table:style-name="entry" table:number-rows-spanned="1" table:number-columns-spanned="1">
                        <text:p text:style-name="table_al">
                          <text:span text:style-name="nadrukondlijn">Activiteit</text:span>
                        </text:p>
                        <text:p text:style-name="table_al"/>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ext:span text:style-name="nadrukvet">Artikel 3, lid 1: inclusief</text:span>
                        </text:p>
                        <text:list text:style-name="id1-3-2-2-2-5-2-4-1-3-2-1-2">
                          <text:list-item text:style-override="id1-3-2-2-2-5-2-4-1-3-2-1-2-1"><text:number>-</text:number><text:p text:style-name="table_al"> Activiteiten gericht op integratie, participatie en educatie van vergunninghouders en/of activiteiten gericht op het bevorderen en versterken van Oisterwijk als inclusieve (regenboog)gemeente.</text:p></text:list-item>
                        </text:list>
                      </table:table-cell>
                      <table:table-cell table:style-name="entry" table:number-rows-spanned="1" table:number-columns-spanned="1">
                        <text:p text:style-name="table_al"> 21.749</text:p>
                      </table:table-cell>
                    </table:table-row>
                  
                </table:table>
              <text:p text:style-name="table_bottom"/></text:section></draw:text-box></draw:frame></text:p>
                </text:list-item>
                <text:list-item text:style-override="id1-3-2-2-2-5-3">
                  <text:number>2.</text:number>
                  <text:p text:style-name="al">Het subsidie voor activiteiten voor de duur van het gehele kalenderjaar is als volgt opgebouwd: </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row table:style-name="row">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ext:span text:style-name="nadrukvet">Artikel 3, lid 2, a t/m onder e: welzijnswerk</text:span>
                        </text:p>
                        <text:p text:style-name="table_al">Activiteiten gericht op het creëren van verbinding in de basisstructuur, wijkgericht werken, verhogen van draagkracht en verminderen van draaglast van mantelzorgers en het werven, ondersteunen en waarderen van vrijwilligers en vrijwilligersorganisaties. Binnen het maximale bedrag van € 522.000 is ongeveer 10% bedoeld voor het organiseren van activiteiten in het kader van waardering van mantelzorgers, respijtzorg, waardering en opleiding van vrijwilligers en de activiteiten vallend onder Buurt aan Z activiteiten.</text:p>
                        <text:p text:style-name="table_al"/>
                      </table:table-cell>
                      <table:table-cell table:style-name="entry" table:number-rows-spanned="1" table:number-columns-spanned="1">
                        <text:p text:style-name="table_al">553.443</text:p>
                      </table:table-cell>
                    </table:table-row>
                    <table:table-row table:style-name="row">
                      <table:table-cell table:style-name="entry" table:number-rows-spanned="1" table:number-columns-spanned="1">
                        <text:p text:style-name="table_al">
                          <text:span text:style-name="nadrukvet">Artikel 3, lid 2, onder a, c en d: laagdrempelige ondersteuning voor kwetsbare inwoners </text:span>
                        </text:p>
                        <text:p text:style-name="table_al">Activiteiten gericht op het deel laten nemen van kwetsbare inwoners aan de maatschappij door de inzet van vrijwilligers en daarbij het principe van wederkerigheid toe te passen waarvoor een bedrag van € 90.000 beschikbaar is. Binnen het maximale bedrag is ongeveer 15% bedoeld voor het organiseren van activiteiten die bijdragen aan het laten deelnemen van kwetsbare inwoners beschikbaar.</text:p>
                        <text:p text:style-name="table_al"/>
                      </table:table-cell>
                      <table:table-cell table:style-name="entry" table:number-rows-spanned="1" table:number-columns-spanned="1">
                        <text:p text:style-name="table_al">108.438</text:p>
                      </table:table-cell>
                    </table:table-row>
                    <table:table-row table:style-name="row">
                      <table:table-cell table:style-name="entry" table:number-rows-spanned="1" table:number-columns-spanned="1">
                        <text:p text:style-name="table_al">
                          <text:span text:style-name="nadrukvet">Artikel 3, lid 2, a: laagdrempelige activiteiten voor inwoners met een beperking</text:span>
                        </text:p>
                        <text:list text:style-name="id1-3-2-2-2-5-3-4-1-3-4-1-2">
                          <text:list-item text:style-override="id1-3-2-2-2-5-3-4-1-3-4-1-2-1"><text:number>-</text:number><text:p text:style-name="table_al">Activiteiten gericht op werving en koppeling van inwoners met een beperking aan maatjes en de organisatie van activiteiten om er samen op uit te gaan </text:p></text:list-item>
                          <text:list-item text:style-override="id1-3-2-2-2-5-3-4-1-3-4-1-2-2"><text:number>-</text:number><text:p text:style-name="table_al">Activiteiten gericht op mensen met een psychische beperking die inhouden: ten minste één vrij toegankelijke en laagdrempelige ontmoetingsplek, door ervaringsdeskundigen, voor ondersteuning, advies of een luisterend oor voor inwoners met een psychische beperking in de wijk én het vinden en opleiden van ervaringsdeskundigen én het faciliteren van ervaringsdeskundigen in de basisstructuur, </text:p></text:list-item>
                        </text:list>
                      </table:table-cell>
                      <table:table-cell table:style-name="entry" table:number-rows-spanned="1" table:number-columns-spanned="1">
                        <text:p text:style-name="table_al">97.185</text:p>
                      </table:table-cell>
                    </table:table-row>
                    <table:table-row table:style-name="row">
                      <table:table-cell table:style-name="entry" table:number-rows-spanned="1" table:number-columns-spanned="1">
                        <text:p text:style-name="table_al">
                          <text:span text:style-name="nadrukvet">Artikel 3, lid 2, onder g: ombudsactiviteiten en wettelijke taken</text:span>
                        </text:p>
                        <text:list text:style-name="id1-3-2-2-2-5-3-4-1-3-5-1-2">
                          <text:list-item text:style-override="id1-3-2-2-2-5-3-4-1-3-5-1-2-1"><text:number>-</text:number><text:p text:style-name="table_al">Activiteiten gericht op het bieden van sociaal juridische hulp en advies aan individuele personen of groepen, waarvoor een bedrag van € 8.500 beschikbaar is</text:p></text:list-item>
                          <text:list-item text:style-override="id1-3-2-2-2-5-3-4-1-3-5-1-2-2"><text:number>-</text:number><text:p text:style-name="table_al">Activiteiten gericht op het bieden van slachtofferhulp aan inwoners van de gemeente Oisterwijk, waarvoor een bedrag van € 19.000 beschikbaar is</text:p></text:list-item>
                          <text:list-item text:style-override="id1-3-2-2-2-5-3-4-1-3-5-1-2-3"><text:number>-</text:number><text:p text:style-name="table_al">Activiteiten gericht op collectieve preventie GGZ, waarvoor een bedrag van € 12.000 beschikbaar is</text:p></text:list-item>
                          <text:list-item text:style-override="id1-3-2-2-2-5-3-4-1-3-5-1-2-4"><text:number>-</text:number><text:p text:style-name="table_al">Activiteiten gericht op verslaving, waarvoor een bedrag van € 11.000 beschikbaar is</text:p></text:list-item>
                          <text:list-item text:style-override="id1-3-2-2-2-5-3-4-1-3-5-1-2-5"><text:number>-</text:number><text:p text:style-name="table_al">Activiteiten gericht het voorkomen van discriminatie, waarvoor een bedrag van € 16.000 beschikbaar is</text:p></text:list-item>
                        </text:list>
                      </table:table-cell>
                      <table:table-cell table:style-name="entry" table:number-rows-spanned="1" table:number-columns-spanned="1">
                        <text:p text:style-name="table_al">72.122</text:p>
                      </table:table-cell>
                    </table:table-row>
                    <table:table-row table:style-name="row">
                      <table:table-cell table:style-name="entry" table:number-rows-spanned="1" table:number-columns-spanned="1">
                        <text:p text:style-name="table_al">
                          <text:span text:style-name="nadrukvet">Artikel 3, lid 2, onder h: vluchtelingenwerk </text:span>
                        </text:p>
                        <text:p text:style-name="table_al">Activiteiten gericht op begeleiding van statushouders, waaronder:</text:p>
                        <text:list text:style-name="id1-3-2-2-2-5-3-4-1-3-6-1-3">
                          <text:list-item text:style-override="id1-3-2-2-2-5-3-4-1-3-6-1-3-1"><text:number>-</text:number><text:p text:style-name="table_al">informatiepunt / spreekuur</text:p></text:list-item>
                          <text:list-item text:style-override="id1-3-2-2-2-5-3-4-1-3-6-1-3-2"><text:number>-</text:number><text:p text:style-name="table_al"> juridische begeleiding</text:p></text:list-item>
                          <text:list-item text:style-override="id1-3-2-2-2-5-3-4-1-3-6-1-3-3"><text:number>-</text:number><text:p text:style-name="table_al">begeleiding bij gezinshereniging </text:p></text:list-item>
                          <text:list-item text:style-override="id1-3-2-2-2-5-3-4-1-3-6-1-3-4"><text:number>-</text:number><text:p text:style-name="table_al">trajecten maatschappelijke begeleiding o.b.v. taakstelling</text:p></text:list-item>
                        </text:list>
                      </table:table-cell>
                      <table:table-cell table:style-name="entry" table:number-rows-spanned="1" table:number-columns-spanned="1">
                        <text:p text:style-name="table_al"> 223.096</text:p>
                      </table:table-cell>
                    </table:table-row>
                    <table:table-row table:style-name="row">
                      <table:table-cell table:style-name="entry" table:number-rows-spanned="1" table:number-columns-spanned="1">
                        <text:p text:style-name="table_al">
                          <text:span text:style-name="nadrukvet">Artikel 3, lid 2, i: EHBO en AED</text:span>
                        </text:p>
                        <text:p text:style-name="table_al">Activiteiten gericht op het bevorderen van een actief burgerschap door:</text:p>
                        <text:list text:style-name="id1-3-2-2-2-5-3-4-1-3-7-1-3">
                          <text:list-item text:style-override="id1-3-2-2-2-5-3-4-1-3-7-1-3-1"><text:number>-</text:number><text:p text:style-name="table_al">activiteiten gericht op eerste hulp bij ongevallen in alle basisscholen, activiteiten gericht op het borgen van het AED netwerk</text:p></text:list-item>
                        </text:list>
                      </table:table-cell>
                      <table:table-cell table:style-name="entry" table:number-rows-spanned="1" table:number-columns-spanned="1">
                        <text:p text:style-name="table_al">9.719</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row table:style-name="row">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ubsidies-en-leningen/subsidies-voor-verenigingen-en-organisaties.</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Dit betekent dat de aanvrager gebruik maakt van de community platformen allemaaloisterwijk.nl, onsmoergestel.nl en/of HaarenEEN.nl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de uitvoering van de activiteiten genoemd in dit artikel wordt door de aanvrager in het activiteitenplan beschreven hoe wordt voldaan aan de navolgende criteria voor de subsidieverlening:</text:p>
                  <text:list text:style-name="id1-3-2-2-3-5-3-3">
                    <text:list-item text:style-override="id1-3-2-2-3-5-3-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list-item>
                    <text:list-item text:style-override="id1-3-2-2-3-5-3-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3-5">
                      <text:number>e.</text:number>
                      <text:p text:style-name="al">de activiteiten van de aanvrager zijn vindbaar, algemeen toegankelijk en worden laagdrempelig en via meerdere kanalen aangeboden</text:p>
                    </text:list-item>
                  </text:list>
                </text:list-item>
                <text:list-item text:style-override="id1-3-2-2-3-5-4">
                  <text:number>3.</text:number>
                  <text:p text:style-name="al">voor de integratie, participatie en educatie van vergunninghouders in de gemeente Oisterwijk geldt voor de aanvrager dat de incidentele activiteiten:</text:p>
                  <text:list text:style-name="id1-3-2-2-3-5-4-3">
                    <text:list-item text:style-override="id1-3-2-2-3-5-4-3-1">
                      <text:number>a.</text:number>
                      <text:p text:style-name="al">de eigen kracht en het sociaal netwerk van vergunninghouders versterken</text:p>
                    </text:list-item>
                    <text:list-item text:style-override="id1-3-2-2-3-5-4-3-2">
                      <text:number>b.</text:number>
                      <text:p text:style-name="al">algemeen toegankelijk zijn en zich niet uitsluitend richten op vergunninghouders en</text:p>
                    </text:list-item>
                    <text:list-item text:style-override="id1-3-2-2-3-5-4-3-3">
                      <text:number>c.</text:number>
                      <text:p text:style-name="al">worden afgestemd met medewerkers van Vluchtelingenwerk Zuid-Nederland</text:p>
                    </text:list-item>
                    <text:list-item text:style-override="id1-3-2-2-3-5-4-3-4">
                      <text:number>d.</text:number>
                      <text:p text:style-name="al">uitvoering geven aan het nog in ontwikkeling zijnde uitvoeringsplan integratie, participatie en educatie</text:p>
                    </text:list-item>
                  </text:list>
                </text:list-item>
                <text:list-item text:style-override="id1-3-2-2-3-5-5">
                  <text:number>4.</text:number>
                  <text:p text:style-name="al">(Welzijnswerk) voor het wijkgericht werken geldt voor de aanvrager dat de activiteiten inhouden:</text:p>
                  <text:list text:style-name="id1-3-2-2-3-5-5-3">
                    <text:list-item text:style-override="id1-3-2-2-3-5-5-3-1">
                      <text:number>a.</text:number>
                      <text:p text:style-name="al">basis inzet met kerntaken: </text:p>
                      <text:list text:style-name="id1-3-2-2-3-5-5-3-1-3">
                        <text:list-item text:style-override="id1-3-2-2-3-5-5-3-1-3-1">
                          <text:number>1.</text:number>
                          <text:p text:style-name="al">Aanwezig zijn in de wijk, </text:p>
                        </text:list-item>
                        <text:list-item text:style-override="id1-3-2-2-3-5-5-3-1-3-2">
                          <text:number>2.</text:number>
                          <text:p text:style-name="al">actief contact leggen met inwoners, verbinden en toe leiden naar activiteiten in de wijk</text:p>
                        </text:list-item>
                        <text:list-item text:style-override="id1-3-2-2-3-5-5-3-1-3-3">
                          <text:number>3.</text:number>
                          <text:p text:style-name="al">(vroegtijdig)signaleren van (psychische)problemen of kwetsbaarheden en vervolgens op die signalen inspelen</text:p>
                        </text:list-item>
                        <text:list-item text:style-override="id1-3-2-2-3-5-5-3-1-3-4">
                          <text:number>4.</text:number>
                          <text:p text:style-name="al">ondersteuningsvragen oppakken, zowel individueel als collectief</text:p>
                        </text:list-item>
                        <text:list-item text:style-override="id1-3-2-2-3-5-5-3-1-3-5">
                          <text:number>5.</text:number>
                          <text:p text:style-name="al">samenwerken met Partners en inwoners in de wijk</text:p>
                        </text:list-item>
                      </text:list>
                    </text:list-item>
                    <text:list-item text:style-override="id1-3-2-2-3-5-5-3-2">
                      <text:number>b.</text:number>
                      <text:p text:style-name="al">specialistische inzet: diensten invliegen die specialisme vereisen, maar niet structureel aanwezig zijn, zoals:</text:p>
                      <text:list text:style-name="id1-3-2-2-3-5-5-3-2-3">
                        <text:list-item text:style-override="id1-3-2-2-3-5-5-3-2-3-1">
                          <text:number>1.</text:number>
                          <text:p text:style-name="al">Informele Zorg</text:p>
                        </text:list-item>
                        <text:list-item text:style-override="id1-3-2-2-3-5-5-3-2-3-2">
                          <text:number>2.</text:number>
                          <text:p text:style-name="al">Steunpunt Mantelzorg</text:p>
                        </text:list-item>
                        <text:list-item text:style-override="id1-3-2-2-3-5-5-3-2-3-3">
                          <text:number>3.</text:number>
                          <text:p text:style-name="al">Mantelzorg compliment</text:p>
                        </text:list-item>
                        <text:list-item text:style-override="id1-3-2-2-3-5-5-3-2-3-4">
                          <text:number>4.</text:number>
                          <text:p text:style-name="al">Thuisadministratie</text:p>
                        </text:list-item>
                        <text:list-item text:style-override="id1-3-2-2-3-5-5-3-2-3-5">
                          <text:number>5.</text:number>
                          <text:p text:style-name="al">Klus en Dienst</text:p>
                        </text:list-item>
                        <text:list-item text:style-override="id1-3-2-2-3-5-5-3-2-3-6">
                          <text:number>6.</text:number>
                          <text:p text:style-name="al">Buurt aan Z</text:p>
                        </text:list-item>
                        <text:list-item text:style-override="id1-3-2-2-3-5-5-3-2-3-7">
                          <text:number>7.</text:number>
                          <text:p text:style-name="al">Buurtbemiddeling</text:p>
                        </text:list-item>
                      </text:list>
                    </text:list-item>
                  </text:list>
                </text:list-item>
                <text:list-item text:style-override="id1-3-2-2-3-5-6">
                  <text:number>5.</text:number>
                  <text:p text:style-name="al">(Welzijnswerk) voor het creëren van verbinding in de basisstructuur voor de aanvrager dat de activiteiten inhouden:</text:p>
                  <text:list text:style-name="id1-3-2-2-3-5-6-3">
                    <text:list-item text:style-override="id1-3-2-2-3-5-6-3-1">
                      <text:number>a.</text:number>
                      <text:p text:style-name="al">het ondersteunen van het “Platform kwetsbare inwoners” en werkgroepen die daar onder vallen</text:p>
                    </text:list-item>
                    <text:list-item text:style-override="id1-3-2-2-3-5-6-3-2">
                      <text:number>b.</text:number>
                      <text:p text:style-name="al">het verbinden van partners binnen de basisstructuur waarbij specifiek wordt bedoeld: het verbinden van partners op het gebied van Welzijn en het medische domein</text:p>
                    </text:list-item>
                    <text:list-item text:style-override="id1-3-2-2-3-5-6-3-3">
                      <text:number>c.</text:number>
                      <text:p text:style-name="al">het toepassen van opgebouwde expertise bij het uitvoeren van het uitvoeringplan preventie eenzaamheid </text:p>
                    </text:list-item>
                    <text:list-item text:style-override="id1-3-2-2-3-5-6-3-4">
                      <text:number>d.</text:number>
                      <text:p text:style-name="al">ondersteunen van inwoners bij het onderhouden van hun thuisadministratie en hulp bij een juist en optimaal gebruik van wet- en regelgeving</text:p>
                    </text:list-item>
                    <text:list-item text:style-override="id1-3-2-2-3-5-6-3-5">
                      <text:number>e.</text:number>
                      <text:p text:style-name="al">ondersteunen van besturen en vrijwilligers van wijkcentra en wijkadviesraden</text:p>
                    </text:list-item>
                    <text:list-item text:style-override="id1-3-2-2-3-5-6-3-6">
                      <text:number>f.</text:number>
                      <text:p text:style-name="al">expertise m.b.t. basisstructuur inbrengen bij Loket Wegwijs Oisterwijk en verbinding leggen die bijdragen aan hulp en ondersteuning zoeken en vinden in de basisstructuur</text:p>
                    </text:list-item>
                  </text:list>
                </text:list-item>
                <text:list-item text:style-override="id1-3-2-2-3-5-7">
                  <text:number>6.</text:number>
                  <text:p text:style-name="al">(Welzijnswerk) voor het verhogen van de draagkracht en het verminderen van de draaglast van mantelzorgers in de gemeente Oisterwijk geldt voor de aanvrager dat de activiteiten inhouden: </text:p>
                  <text:list text:style-name="id1-3-2-2-3-5-7-3">
                    <text:list-item text:style-override="id1-3-2-2-3-5-7-3-1">
                      <text:number>a.</text:number>
                      <text:p text:style-name="al">het bieden van (individueel of collectief) maatwerk in de begeleiding van mantelzorgers in hun zoektocht naar ondersteuning </text:p>
                    </text:list-item>
                    <text:list-item text:style-override="id1-3-2-2-3-5-7-3-2">
                      <text:number>b.</text:number>
                      <text:p text:style-name="al">het uitvoeren van het gemeentelijke waarderingsbeleid voor mantelzorgers d.m.v. het verstrekken van het Mantelzorgcompliment en het organiseren van de Dag van de Mantelzorger</text:p>
                    </text:list-item>
                    <text:list-item text:style-override="id1-3-2-2-3-5-7-3-3">
                      <text:number>c.</text:number>
                      <text:p text:style-name="al">de coördinatie van de dagopvang bij het Gerard Horvershuis, Inlooppunt Oisterwijk en Dagje Thuis</text:p>
                    </text:list-item>
                  </text:list>
                </text:list-item>
                <text:list-item text:style-override="id1-3-2-2-3-5-8">
                  <text:number>7.</text:number>
                  <text:p text:style-name="al">(Welzijnswerk) voor het werven, ondersteunen en waarderen van vrijwilligers en vrijwilligersorganisaties in de gemeente Oisterwijk geldt voor de aanvrager dat de activiteiten inhouden:</text:p>
                  <text:list text:style-name="id1-3-2-2-3-5-8-3">
                    <text:list-item text:style-override="id1-3-2-2-3-5-8-3-1">
                      <text:number>a.</text:number>
                      <text:p text:style-name="al">Het Informeren, bemiddelen en (ver)binden van vrijwilligers en organisaties, het faciliteren in de zoektocht van vrijwilligers en organisaties en borging in het werven en behouden van vrijwilligers </text:p>
                    </text:list-item>
                    <text:list-item text:style-override="id1-3-2-2-3-5-8-3-2">
                      <text:number>b.</text:number>
                      <text:p text:style-name="al">Opleiden en trainen van vrijwilligers ten behoeve van het behouden van vrijwilligers, het bewaken van de kwaliteit van het opleiden van de vrijwilligers en het inspelen op de behoeften van vraag- en aanbodkant</text:p>
                    </text:list-item>
                    <text:list-item text:style-override="id1-3-2-2-3-5-8-3-3">
                      <text:number>c.</text:number>
                      <text:p text:style-name="al">Gemeente breed waarderen van vrijwilligers ten behoeve van continuïteit, profilering en promotie van het vrijwilligerswerk </text:p>
                    </text:list-item>
                    <text:list-item text:style-override="id1-3-2-2-3-5-8-3-4">
                      <text:number>d.</text:number>
                      <text:p text:style-name="al">Informeren, ondersteunen en faciliteren van vrijwilligersorganisaties</text:p>
                    </text:list-item>
                  </text:list>
                </text:list-item>
                <text:list-item text:style-override="id1-3-2-2-3-5-9">
                  <text:number>8.</text:number>
                  <text:p text:style-name="al">(laagdrempelige inwonersondersteuning) voor het organiseren van laagdrempelige inwonersondersteuning geldt voor de aanvrager dat in het plan van aanpak wordt aangegeven hoe invulling wordt gegeven aan de volgende opgaven:</text:p>
                  <text:list text:style-name="id1-3-2-2-3-5-9-3">
                    <text:list-item text:style-override="id1-3-2-2-3-5-9-3-1">
                      <text:number>a.</text:number>
                      <text:p text:style-name="al">inwoners die hulp nodig hebben ondersteunen bij het (her)nemen van eigen regie over hun leven en weer deel laten nemen aan de maatschappij </text:p>
                    </text:list-item>
                    <text:list-item text:style-override="id1-3-2-2-3-5-9-3-2">
                      <text:number>b.</text:number>
                      <text:p text:style-name="al">inwoners ondersteunen met de eerste praktische hulp totdat zij passende zorg en/of ondersteuning uit het informele en/of professionele netwerk krijgen</text:p>
                    </text:list-item>
                    <text:list-item text:style-override="id1-3-2-2-3-5-9-3-3">
                      <text:number>c.</text:number>
                      <text:p text:style-name="al">inwoners helpen bij het vinden van passende zorg en/of ondersteuning. Daarbij wordt aangesloten bij de informele en professionele zorgstructuren in de gemeente.</text:p>
                    </text:list-item>
                    <text:list-item text:style-override="id1-3-2-2-3-5-9-3-4">
                      <text:number>d.</text:number>
                      <text:p text:style-name="al">signaleren en melden van hiaten: afstemming zoeken met de gemeente en betrokken (hulpverlenings)organisaties, wanneer er een gat in de ondersteuning van inwoners dreigt te vallen</text:p>
                    </text:list-item>
                    <text:list-item text:style-override="id1-3-2-2-3-5-9-3-5">
                      <text:number>e.</text:number>
                      <text:p text:style-name="al">inzetten van vrijwilligers bij inwoners voor het bieden van eenvoudige en praktische ondersteuning</text:p>
                    </text:list-item>
                    <text:list-item text:style-override="id1-3-2-2-3-5-9-3-6">
                      <text:number>f.</text:number>
                      <text:p text:style-name="al">uitgangspunt is dat inwoners die ondersteuning ontvangen, zelf een maatschappelijke tegenprestatie leveren</text:p>
                    </text:list-item>
                    <text:list-item text:style-override="id1-3-2-2-3-5-9-3-7">
                      <text:number>g.</text:number>
                      <text:p text:style-name="al">voor het activiteitenbudget geldt dat activiteiten worden georganiseerd op grond van cofinanciering en middels laagdrempelige inwonersondersteuning. De activiteiten die georganiseerd worden moeten aan de volgende resultaten bijdragen: </text:p>
                      <text:list text:style-name="id1-3-2-2-3-5-9-3-7-3">
                        <text:list-item text:style-override="id1-3-2-2-3-5-9-3-7-3-1">
                          <text:number>a.</text:number>
                          <text:p text:style-name="al">bevorderen van integratie van vrouwen </text:p>
                        </text:list-item>
                        <text:list-item text:style-override="id1-3-2-2-3-5-9-3-7-3-2">
                          <text:number>b.</text:number>
                          <text:p text:style-name="al">bevorderen van deelname aan de samenleving van mensen die in armoede leven.</text:p>
                        </text:list-item>
                        <text:list-item text:style-override="id1-3-2-2-3-5-9-3-7-3-3">
                          <text:number>c.</text:number>
                          <text:p text:style-name="al">andere activiteiten die rechtstreeks bijdragen aan het laten participeren van de doelgroep genoemd onder a t/m f aan de samenleving.</text:p>
                        </text:list-item>
                      </text:list>
                    </text:list-item>
                  </text:list>
                </text:list-item>
                <text:list-item text:style-override="id1-3-2-2-3-5-10">
                  <text:number>9.</text:number>
                  <text:p text:style-name="al">(Laagdrempelige activiteiten) voor het organiseren van het maatjesproject wordt in het activiteitenplan beschreven hoe de rol van coördinator / begeleider verkleind kan worden en de activiteit gedragen kan worden door vrijwilligers (in een afbouwperiode van max. 3 jaar). :</text:p>
                </text:list-item>
                <text:list-item text:style-override="id1-3-2-2-3-5-11">
                  <text:number>10.</text:number>
                  <text:p text:style-name="al">voor de activiteiten gericht op het bieden van sociaal juridische hulp en advies geldt voor de aanvrager dat de activiteiten inhouden:</text:p>
                  <text:list text:style-name="id1-3-2-2-3-5-11-3">
                    <text:list-item text:style-override="id1-3-2-2-3-5-11-3-1">
                      <text:number>a.</text:number>
                      <text:p text:style-name="al">een persoonlijk juridisch advies geven ten aanzien van wonen en buren, werk en inkomen, familie en relatie, politie en justitie, aankopen en garantie, schulden en incasso</text:p>
                    </text:list-item>
                    <text:list-item text:style-override="id1-3-2-2-3-5-11-3-2">
                      <text:number>b.</text:number>
                      <text:p text:style-name="al">digitale ondersteuning bieden door middel van voorbeeldbrieven en tips</text:p>
                    </text:list-item>
                  </text:list>
                </text:list-item>
                <text:list-item text:style-override="id1-3-2-2-3-5-12">
                  <text:number>11.</text:number>
                  <text:p text:style-name="al">(slachtofferhulp) voor activiteiten gericht op slachtofferhulp geldt voor de aanvrager dat de activiteiten inhouden:</text:p>
                  <text:list text:style-name="id1-3-2-2-3-5-12-3">
                    <text:list-item text:style-override="id1-3-2-2-3-5-12-3-1">
                      <text:number>a.</text:number>
                      <text:p text:style-name="al">hulp bieden aan slachtoffers van een misdrijf, een verkeersongeval of een ramp</text:p>
                    </text:list-item>
                    <text:list-item text:style-override="id1-3-2-2-3-5-12-3-2">
                      <text:number>b.</text:number>
                      <text:p text:style-name="al">deze hulp kan bestaan uit emotionele ondersteuning, begeleiding in een strafproces en opstellen van een schadevergoeding</text:p>
                    </text:list-item>
                  </text:list>
                </text:list-item>
                <text:list-item text:style-override="id1-3-2-2-3-5-13">
                  <text:number>12.</text:number>
                  <text:p text:style-name="al">(anti discriminatie) voor activiteiten gericht op het voorkomen van discriminatie geldt voor de aanvrager dat zij gelijke behandeling bevordert en streeft naar een samenleving zonder uitsluiting die iedereen gelijke kansen biedt, door:</text:p>
                  <text:list text:style-name="id1-3-2-2-3-5-13-3">
                    <text:list-item text:style-override="id1-3-2-2-3-5-13-3-1">
                      <text:number>a.</text:number>
                      <text:p text:style-name="al">advies en ondersteuning te bieden bij klachten en meldingen van discriminatie</text:p>
                    </text:list-item>
                    <text:list-item text:style-override="id1-3-2-2-3-5-13-3-2">
                      <text:number>b.</text:number>
                      <text:p text:style-name="al">registratie en monitoring van klachten en meldingen</text:p>
                    </text:list-item>
                    <text:list-item text:style-override="id1-3-2-2-3-5-13-3-3">
                      <text:number>c.</text:number>
                      <text:p text:style-name="al">onderzoek, analyse, rapportage en advisering </text:p>
                    </text:list-item>
                    <text:list-item text:style-override="id1-3-2-2-3-5-13-3-4">
                      <text:number>d.</text:number>
                      <text:p text:style-name="al">voorlichting en training te bieden indien hierom gevraagd wordt</text:p>
                    </text:list-item>
                  </text:list>
                </text:list-item>
                <text:list-item text:style-override="id1-3-2-2-3-5-14">
                  <text:number>14.</text:number>
                  <text:p text:style-name="al">(Vluchtelingenwerk) voor de maatschappelijke begeleiding van vergunninghouders in de gemeente Oisterwijk, geldt voor de aanvrager dat de activiteiten inhouden:</text:p>
                  <text:list text:style-name="id1-3-2-2-3-5-14-3">
                    <text:list-item text:style-override="id1-3-2-2-3-5-14-3-1">
                      <text:number>a.</text:number>
                      <text:p text:style-name="al">het uitvoeren van het informatiepunt / spreekuur</text:p>
                    </text:list-item>
                    <text:list-item text:style-override="id1-3-2-2-3-5-14-3-2">
                      <text:number>b.</text:number>
                      <text:p text:style-name="al">het bieden van juridische begeleiding</text:p>
                    </text:list-item>
                    <text:list-item text:style-override="id1-3-2-2-3-5-14-3-3">
                      <text:number>c.</text:number>
                      <text:p text:style-name="al">het begeleiden van inwoners bij gezinshereniging </text:p>
                    </text:list-item>
                    <text:list-item text:style-override="id1-3-2-2-3-5-14-3-4">
                      <text:number>d.</text:number>
                      <text:p text:style-name="al">het uitvoeren van trajecten maatschappelijke begeleiding o.b.v. taakstelling</text:p>
                    </text:list-item>
                  </text:list>
                </text:list-item>
                <text:list-item text:style-override="id1-3-2-2-3-5-15">
                  <text:number>15.</text:number>
                  <text:p text:style-name="al">voor activiteiten gericht op meer en actief burgerschap geldt voor de aanvrager dat de activiteiten inhouden het stimuleren van informele zorgverlening en burenhulp binnen de gemeente Oisterwijk op basis van het delen van positieve voorbeelden uit de lokale samenleving</text:p>
                </text:list-item>
                <text:list-item text:style-override="id1-3-2-2-3-5-16">
                  <text:number>16.</text:number>
                  <text:p text:style-name="al">voor activiteiten gericht op het borgen van het AED (Automatische Externe Defibrillator) netwerk, geldt voor de aanvrager:</text:p>
                  <text:list text:style-name="id1-3-2-2-3-5-16-3">
                    <text:list-item text:style-override="id1-3-2-2-3-5-16-3-1">
                      <text:number>a.</text:number>
                      <text:p text:style-name="al">dat zij zorg draagt voor een dekkend netwerk van AED’s die op bereikbare plaatsen hangen en die zijn aangesloten op een alarmeringssysteem</text:p>
                    </text:list-item>
                    <text:list-item text:style-override="id1-3-2-2-3-5-16-3-2">
                      <text:number>b.</text:number>
                      <text:p text:style-name="al">dat zij tijdig onderhoud pleegt aan de AED’s</text:p>
                    </text:list-item>
                    <text:list-item text:style-override="id1-3-2-2-3-5-16-3-3">
                      <text:number>c.</text:number>
                      <text:p text:style-name="al">dat zij zorg draagt voor werving en training van vrijwilligers</text:p>
                    </text:list-item>
                  </text:list>
                </text:list-item>
                <text:list-item text:style-override="id1-3-2-2-3-5-17">
                  <text:number>19.</text:number>
                  <text:p text:style-name="al"> voor activiteiten gericht op EHBO, geldt voor de aanvrager:</text:p>
                  <text:list text:style-name="id1-3-2-2-3-5-17-3">
                    <text:list-item text:style-override="id1-3-2-2-3-5-17-3-1">
                      <text:number>a.</text:number>
                      <text:p text:style-name="al">dat zij bevoegd is voor het geven en E.H.B.O. lessen bij kinderen;</text:p>
                    </text:list-item>
                    <text:list-item text:style-override="id1-3-2-2-3-5-17-3-2">
                      <text:number>b.</text:number>
                      <text:p text:style-name="al">dat zij aangesloten zijn bij een landelijke organisatie die gecertificeerd is op het gebied van Eerste Hulp</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ubsidies-en-leningen/subsidies-voor-verenigingen-en-organisat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asisstructuur gemeente Oisterwijk 2024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basisstructuur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section>
          <text:section text:name="ondertekening_id1-3-2-3-2">
            <text:p><text:span text:style-name="functie"/></text:p>
            <text:p><text:span text:style-name="functie">Jolanda Breuer </text:span></text:p>
            <text:p><text:span text:style-name="functie">Gemeentesecretaris a.i.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09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9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9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Oisterwijk 2020]|[https://lokaleregelgeving.overheid.nl/CVDR664964/1</meta:user-defined>
    <meta:user-defined meta:name="DCTERMS.alternative">Regeling subsidie basisstructuur gemeente Oisterwijk 2024</meta:user-defined>
    <dc:language>nl</dc:language>
    <meta:user-defined meta:name="OVERHEIDop.locatietype/OVERHEIDop.gebiedsmarkering">Gemeente</meta:user-defined>
    <meta:user-defined meta:name="DC.title">Regeling subsidie basisstructuur gemeente Oisterwijk 2025</meta:user-defined>
    <meta:user-defined meta:name="DCTERMS.W3CDTF/DCTERMS.available">2024-09-27</meta:user-defined>
    <meta:user-defined meta:name="DCTERMS.W3CDTF/OVERHEIDop.jaargang">2024</meta:user-defined>
    <meta:user-defined meta:name="OVERHEIDop.publicationIssue">407093</meta:user-defined>
    <meta:user-defined meta:name="OVERHEIDop.betreftRegeling">CVDR724727_1</meta:user-defined>
    <meta:user-defined meta:name="xs:date/OVERHEIDop.startdatum">2024-10-01</meta:user-defined>
    <meta:user-defined meta:name="xs:date/OVERHEIDop.einddatum">2026-01-01</meta:user-defined>
    <meta:user-defined meta:name="OVERHEIDop.GmbID/DC.identifier">gmb-2024-407093</meta:user-defined>
    <meta:user-defined meta:name="OVERHEIDop.versieInformatie"/>
  </office:meta>
</office:document-meta>
</file>