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anbrengen van dakisolatie de Stenden School Meppel, v d Duyn v Maasdamstraat 1, 7942 A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brengen van dakisolatie de Stenden School Meppel aan de v d Duyn v Maasdamstraat 1, 7942 A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9-2024. We nemen over de aanvraag waarschijnlijk voor 18-1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709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05497</meta:user-defined>
    <dc:language>nl</dc:language>
    <meta:user-defined meta:name="OVERHEIDop.locatietype/OVERHEIDop.gebiedsmarkering">Punt</meta:user-defined>
    <meta:user-defined meta:name="DC.title">Aanvraag omgevingsvergunning regulier, het aanbrengen van dakisolatie de Stenden School Meppel, v d Duyn v Maasdamstraat 1, 7942 AT Mepp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90</meta:user-defined>
    <meta:user-defined meta:name="OVERHEIDop.GmbID/DC.identifier">gmb-2024-407090</meta:user-defined>
    <meta:user-defined meta:name="OVERHEIDop.versieInformatie"/>
  </office:meta>
</office:document-meta>
</file>