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UVEL T.H.V. DE PETRUS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Heuvel t.h.v. De Petrus Vught</text:span>
            <text:span text:style-name="nadrukvet">. </text:span>
            <text:span text:style-name="nadrukvet">Plaatsen van een ambulance ten behoeve van IMCN- Rode Kruis op 2 november 2024</text:span>
            <text:span text:style-name="nadrukvet">. Z24-281614</text:span>
          </text:p>
            <text:p text:style-name="tussenkopcur">De ontheffing is verzonden op 19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08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HEUVEL T.H.V. DE PETRUS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88</meta:user-defined>
    <meta:user-defined meta:name="OVERHEIDop.GmbID/DC.identifier">gmb-2024-407088</meta:user-defined>
    <meta:user-defined meta:name="OVERHEIDop.versieInformatie"/>
  </office:meta>
</office:document-meta>
</file>