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ûtewei 16A, 9247WL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4 een ontwerpbesluit genomen op de aanvraag met zaaknummer Z2023-00005414 voor een Omgevingsvergunning op de locatie Bûtewei 16A, 9247WL Ureterp. In het ontwerpbesluit wordt de vergunning verleend. Het besluit betreft:</text:p>
            <text:p text:style-name="common-al">bouw pluimveestal met overdekte uitloop en beva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35f169f3-799e-11ef-a33b-0050560122a3" xlink:type="simple">http://jeleefomgeving.nl/inzien/002072117/35f169f3-799e-11ef-a33b-0050560122a3</text:a>.</text:p>
            <text:p text:style-name="common-al">De inzageperiode is 6 weken en eindigt op 6 november 2024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 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708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8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54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Bûtewei 16A, 9247WL Ureterp</meta:user-defined>
    <meta:user-defined meta:name="OVERHEIDop.datumEindeReactietermijn">2024-11-06</meta:user-defined>
    <meta:user-defined meta:name="OVERHEIDop.terinzageleggingBG">https://jeleefomgeving.nl/inzien/002072117/35f169f3-799e-11ef-a33b-0050560122a3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80</meta:user-defined>
    <meta:user-defined meta:name="OVERHEIDop.GmbID/DC.identifier">gmb-2024-407080</meta:user-defined>
    <meta:user-defined meta:name="OVERHEIDop.versieInformatie"/>
  </office:meta>
</office:document-meta>
</file>