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office:automatic-styles>
  <office:body>
    <office:text>
      <text:p text:style-name="new_page_staatscourant"/>
      <text:p text:style-name="single-kop-titel">Uitvoeringsregeling Afvalstoffenverordening Almere 2024</text:p>
      <text:section text:name="regeling_id1-3-2" text:style-name="regeling">
        <text:section text:name="aanhef_id1-3-2-1" text:style-name="aanhef">
          <text:section text:name="preambule_id1-3-2-1-1" text:style-name="preambule">
            <text:p text:style-name="al">Het college van de gemeente Almere,</text:p>
            <text:p text:style-name="al"/>
            <text:p text:style-name="al">gelet op de bepalingen van de Afvalstoffenverordening Almere 2024;</text:p>
            <text:p text:style-name="al"/>
            <text:p text:style-name="al">overwegende dat het ter uitvoering van de verordening aangewezen is om in onderhavige uitvoeringsregeling onder andere nadere regels te stellen, als bedoeld in artikel 2A, 4, 7, 8, 10, en 13, van de verordening,</text:p>
            <text:p text:style-name="al"/>
            <text:p text:style-name="al">BESLUIT: </text:p>
            <text:p text:style-name="al"/>
            <text:list text:style-name="id1-3-2-1-1-9">
              <text:list-item text:style-override="id1-3-2-1-1-9-1">
                <text:number>1.</text:number>
                <text:p text:style-name="al">In te trekken de Uitvoeringsregeling Afvalstoffenverordening Almere, zoals gewijzigd op 2 maart 2017;</text:p>
              </text:list-item>
              <text:list-item text:style-override="id1-3-2-1-1-9-2">
                <text:number>2.</text:number>
                <text:p text:style-name="al">Vast te stellen de Uitvoeringsregeling Afvalstoffenverordening Almere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Afvalstoffenverordening Almere 2024 en artikel 1.1. van de Wet milieubeheer gegeven begripsomschrijvingen zijn tevens op deze Uitvoeringsregeling van toepassing.</text:p>
            <text:p text:style-name="al"/>
            <text:p text:style-name="al">In deze uitvoeringsregeling wordt verstaan dan wel mede verstaan onder:</text:p>
            <text:p text:style-name="al"/>
            <text:list text:style-name="id1-3-2-2-1-6">
              <text:list-item text:style-override="id1-3-2-2-1-6-1">
                <text:number>a.</text:number>
                <text:p text:style-name="al">verordening: Afvalstoffenverordening Almere 2024;</text:p>
              </text:list-item>
              <text:list-item text:style-override="id1-3-2-2-1-6-2">
                <text:number>b.</text:number>
                <text:p text:style-name="al">toegangspas of sleutel: een middel voorzien van een unieke codering dat op naam of adres wordt verstrekt aan de gebruiker van een perceel en waarmee een afgesloten inzamelvoorziening kan worden geopend ten behoeve van de afgifte van afvalstoffen;</text:p>
              </text:list-item>
              <text:list-item text:style-override="id1-3-2-2-1-6-3">
                <text:number>c.</text:number>
                <text:p text:style-name="al">chip: een middel dat aan de container kan worden aangebracht en voorzien is van een uniek nummer, dat gekoppeld is aan een adres.</text:p>
              </text:list-item>
              <text:list-item text:style-override="id1-3-2-2-1-6-4">
                <text:number>d.</text:number>
                <text:p text:style-name="al">recyclingperron: inzamelplaats zoals bedoeld in artikel 5 van de verordening gevestigd in Almere Haven aan De Steiger 113, in Almere Buiten gevestigd aan de Vlotbrugweg 36 en in Almere Poort gevestigd aan de Argonweg. </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Als inzamelaar worden aangewezen de organisaties zoals genoemd in de aanwijsbesluiten, behorend bij deze regeling.</text:p>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die afzonderlijk worden ingezameld, worden vastgesteld: </text:p>
            <text:p text:style-name="al"/>
            <text:list text:style-name="id1-3-2-2-3-4">
              <text:list-item text:style-override="id1-3-2-2-3-4-1">
                <text:number>1.</text:number>
                <text:p text:style-name="al">Bioafval (gft): biologisch afbreekbaar tuin- en plantsoenafval, levensmiddelenafval en keukenafval afkomstig van huishoudens, kantoren, restaurants, groothandels, kantines, cateringfaciliteiten en winkels en vergelijkbare afvalstoffen van de levensmiddelenindustrie (LAP3);</text:p>
              </text:list-item>
              <text:list-item text:style-override="id1-3-2-2-3-4-2">
                <text:number>2.</text:number>
                <text:p text:style-name="al">papier en karton: huishoudelijk oud papier en karton dat droog en schoon is en niet vervuild is met andere afvalfracties, met uitzondering van onder andere drankenkartons voor zuivel en frisdranken, geplastificeerd papier, sanitair papier, behang, vinyl en doorslagpapier;</text:p>
              </text:list-item>
              <text:list-item text:style-override="id1-3-2-2-3-4-3">
                <text:number>3.</text:number>
                <text:p text:style-name="al">glas:</text:p>
                <text:list text:style-name="id1-3-2-2-3-4-3-3">
                  <text:list-item text:style-override="id1-3-2-2-3-4-3-3-1">
                    <text:number>-</text:number>
                    <text:p text:style-name="al">verpakkingsglas: op kleur gescheiden eenmalige huishoudelijke glasverpakkingen zoals flessen, potten en andere glazen verpakkingen inclusief deksels, kurken en doppen, met uitzondering van onder andere vlakglas, (glas)keramiek, gloei- en spaarlampen, TL-lampen, stenen kruiken, porselein, kristal, spiegels, kunststofflessen;</text:p>
                  </text:list-item>
                  <text:list-item text:style-override="id1-3-2-2-3-4-3-3-2">
                    <text:number>-</text:number>
                    <text:p text:style-name="al">Vlakglas: ruiten van woningen, dubbelglas, draadglas, gelaagd glas, spiegelglas, gehard glas, glazen bouwstenen (zonder cement), aquaria, douchewanden, glazen snijplanken, glas van foto- en posterlijsten, afkomstig van huishoudens;</text:p>
                  </text:list-item>
                </text:list>
              </text:list-item>
              <text:list-item text:style-override="id1-3-2-2-3-4-4">
                <text:number>4.</text:number>
                <text:p text:style-name="al">textiel: kleding, lakens, dekens, handdoeken en dergelijke, schoeisels, grote lappen stof, knuffels en gordijnen, afkomstig van huishoudens, die schoon zijn, niet vervuild met andere afvalfracties en niet eerder gebruikt als bijvoorbeeld poets- of verflappen;</text:p>
              </text:list-item>
              <text:list-item text:style-override="id1-3-2-2-3-4-5">
                <text:number>5.</text:number>
                <text:p text:style-name="al">olie en vetten: huishoudelijke (bak)olie, bakboter en (frituur)vetten.</text:p>
              </text:list-item>
              <text:list-item text:style-override="id1-3-2-2-3-4-6">
                <text:number>6.</text:number>
                <text:p text:style-name="al">pmd+: restafval en huishoudelijke kunststof verpakkingen, zoals bedoeld in de Raamovereenkomst verpakkingen inclusief drankenkartons en metalen verpakkingen;</text:p>
              </text:list-item>
              <text:list-item text:style-override="id1-3-2-2-3-4-7">
                <text:number>7.</text:number>
                <text:p text:style-name="al">elektrische en elektronische apparatuur: huishoudelijke afvalproducten zoals genoemd in de Regeling beheer elektrische en elektronische apparatuur;</text:p>
              </text:list-item>
              <text:list-item text:style-override="id1-3-2-2-3-4-8">
                <text:number>8.</text:number>
                <text:p text:style-name="al">klein chemisch afval: huishoudelijke afvalstoffen zoals vermeld in de Europese lijst van afvalstoffen (Eural), inclusief medicijnen;</text:p>
              </text:list-item>
              <text:list-item text:style-override="id1-3-2-2-3-4-9">
                <text:number>9.</text:number>
                <text:p text:style-name="al">hard kunststof: huishoudelijke materialen gemaakt van de chemische stof PP, HDPE, PVC, ABS, PS, LDPE, PC of vergelijkbare stoffen;</text:p>
              </text:list-item>
              <text:list-item text:style-override="id1-3-2-2-3-4-10">
                <text:number>10.</text:number>
                <text:p text:style-name="al">bouw- en sloopafval: harde steenachtige materialen van huishoudens, zoals puin, gasbeton, dakpannen, serviesgoed en materialen zoals dakleer;</text:p>
              </text:list-item>
              <text:list-item text:style-override="id1-3-2-2-3-4-11">
                <text:number>11.</text:number>
                <text:p text:style-name="al">A-hout: onbewerkt hout, afkomstig van huishoudens;</text:p>
              </text:list-item>
              <text:list-item text:style-override="id1-3-2-2-3-4-12">
                <text:number/>
                <text:p text:style-name="al">B-hout: hardboard, zachtboard, spaanplaat, vezelplaat, geperst hout, gebruikte meubelen (m.u.v. rotan), deuren en kozijnen (zonder glas en metalen onderdelen), niet-geïmpregneerd afvalhout, triplex, multiplex en sloophout afkomstig van huishoudens; </text:p>
              </text:list-item>
              <text:list-item text:style-override="id1-3-2-2-3-4-13">
                <text:number/>
                <text:p text:style-name="al">C-hout: hout dat is verduurzaamd of geïmpregneerd, te herkennen aan groene of bruine kleur, zoals bielzen of tuinhout, afkomstig van huishoudens;</text:p>
              </text:list-item>
              <text:list-item text:style-override="id1-3-2-2-3-4-14">
                <text:number>12.</text:number>
                <text:p text:style-name="al">grof tuinafval (grof snoeiafval): plantaardige of organische huishoudelijke afvalstoffen door aard, samenstelling of omvang niet vallend onder bioafval en vrijkomend bij de aanleg, het onderhoud of verwijdering van particulier groen, zoals grof loofafval, snoeihout etc.; </text:p>
              </text:list-item>
              <text:list-item text:style-override="id1-3-2-2-3-4-15">
                <text:number>13.</text:number>
                <text:p text:style-name="al">asbest en asbesthoudend materiaal: huishoudelijk afval waarin zich asbest bevindt of huishoudelijke asbestgelijkend materiaal waarin asbest wordt vermoed;</text:p>
              </text:list-item>
              <text:list-item text:style-override="id1-3-2-2-3-4-16">
                <text:number>14.</text:number>
                <text:p text:style-name="al">metaal: ferro en non-ferro metaalstoffen van huishoudens zoals (metaal)schroot, roestvast staal, restanten zink, aluminium, koper, lood en legeringen, met uitzondering van gemotoriseerde vaar- en voertuigen, aanhangers en caravans, gasflessen, vaten en andere metalen verpakkingen;</text:p>
              </text:list-item>
              <text:list-item text:style-override="id1-3-2-2-3-4-17">
                <text:number>15.</text:number>
                <text:p text:style-name="al">matrassen; lichaamsondersteunend onderdeel van een bed, afkomstig van huishoudens gemaakt van o.a. polyetherschuim, traagschuim, koudschuim of latex;</text:p>
              </text:list-item>
              <text:list-item text:style-override="id1-3-2-2-3-4-18">
                <text:number>16.</text:number>
                <text:p text:style-name="al">EPS (piepschuim): een kunststof gemaakt van geëxpandeerd polystyreen, veelal gebruikt als isolatie- of verpakkingsmateriaal, afkomstig van huishoudens; </text:p>
              </text:list-item>
              <text:list-item text:style-override="id1-3-2-2-3-4-19">
                <text:number>17.</text:number>
                <text:p text:style-name="al">grond: niet vervuilde soorten aarde en soorten zand incl. graszoden afkomstig van huishoudens;</text:p>
              </text:list-item>
              <text:list-item text:style-override="id1-3-2-2-3-4-20">
                <text:number>18.</text:number>
                <text:p text:style-name="al">gips: witkleurig materiaal ontstaan uit calciumsulfaat en water afkomstig van huishoudens, gebruikt als bouwstof of voor afgietsels; </text:p>
              </text:list-item>
              <text:list-item text:style-override="id1-3-2-2-3-4-21">
                <text:number>19.</text:number>
                <text:p text:style-name="al">grof huishoudelijk afval (grofvuil): volumineus of zwaar huishoudelijk afval dat door afmeting of gewicht niet in een inzamelmiddel of via een inzamelvoorziening ter inzameling kan worden aangeboden, met inbegrip van (brom)fietswrakken;</text:p>
              </text:list-item>
              <text:list-item text:style-override="id1-3-2-2-3-4-22">
                <text:number>20.</text:number>
                <text:p text:style-name="al">(brom)fietswrak: (brom)fiets die rijtechnisch in onvoldoende staat van onderhoud verkeert, zich bevindt in een kennelijk verwaarloosde toestand en waarvan de herstelkosten hoger zijn dan de economische waarde van de fiets in de aangetroffen staat;</text:p>
              </text:list-item>
            </text:list>
          </text:section>
          <text:section text:name="artikel_id1-3-2-2-4" text:style-name="artikel">
            <text:p text:style-name="artikel_kop_titel"><text:span text:style-name="artikel_kop_label">Artikel</text:span> <text:span text:style-name="artikel_kop_nr">4.</text:span> Inzamelmiddelen en -voorzieningen</text:p>
            <text:p text:style-name="al">De volgende inzamelmiddelen en inzamelvoorzieningen worden voorgeschreven:</text:p>
            <text:p text:style-name="al"/>
            <text:list text:style-name="id1-3-2-2-4-4">
              <text:list-item text:style-override="id1-3-2-2-4-4-1">
                <text:number>-</text:number>
                <text:p text:style-name="al">voor bioafval van huishoudens de onder- of bovengrondse inzamelcontainer, het ondergrondse afvaltransportsysteem (OAT), respectievelijk de door de gemeente beschikbaar gestelde huiscontainer. </text:p>
              </text:list-item>
              <text:list-item text:style-override="id1-3-2-2-4-4-2">
                <text:number>-</text:number>
                <text:p text:style-name="al">voor papier en karton van huishoudens de onder- of bovengrondse inzamelvoorziening, het ondergronds afvaltransportsysteem (OAT), respectievelijk de door de gemeente beschikbaar gestelde huiscontainer. </text:p>
              </text:list-item>
              <text:list-item text:style-override="id1-3-2-2-4-4-3">
                <text:number>-</text:number>
                <text:p text:style-name="al">voor verpakkingsglas van huishoudens de onder- of bovengrondse inzamelvoorziening. Voor vlakglas van huishoudens het recyclingperron.</text:p>
              </text:list-item>
              <text:list-item text:style-override="id1-3-2-2-4-4-4">
                <text:number>-</text:number>
                <text:p text:style-name="al">voor textiel van huishoudens op wijkniveau is de door aangewezen derden geplaatste bovengrondse inzamelvoorziening voorgeschreven. </text:p>
              </text:list-item>
              <text:list-item text:style-override="id1-3-2-2-4-4-5">
                <text:number>-</text:number>
                <text:p text:style-name="al">voor grof tuinafval (groot snoeiafval) zijn de recyclingperrons en de in een wijk geplaatste bladkorven voorgeschreven. In gebieden waar geen bladkorven worden geplaatst zijn de recyclingperrons voorgeschreven.</text:p>
              </text:list-item>
              <text:list-item text:style-override="id1-3-2-2-4-4-6">
                <text:number>-</text:number>
                <text:p text:style-name="al">voor pmd+ van huishoudens de onder- of bovengrondse inzamelvoorziening, het ondergrondse afvaltransportsysteem (OAT), respectievelijk de door de gemeente beschikbaar gestelde huiscontainer.</text:p>
              </text:list-item>
              <text:list-item text:style-override="id1-3-2-2-4-4-7">
                <text:number>-</text:number>
                <text:p text:style-name="al">voor asbest en asbesthoudend of – gelijkend afval van huishoudens zijn de recyclingperrons aan De Steiger 113 in Almere Haven en de Vlotbrugweg 36 in Almere Buiten aangewezen.</text:p>
              </text:list-item>
              <text:list-item text:style-override="id1-3-2-2-4-4-8">
                <text:number>-</text:number>
                <text:p text:style-name="al">de recyclingperrons van de afdeling Stadsreiniging van de gemeente Almere worden aangewezen als voorziening waar de huishoudelijke afvalstoffen als vermeld in artikel 7 lid 3 van de verordening kunnen worden aangeboden. Zij zijn met uitzondering van feestdagen geopend van maandag t/m zaterdag van 9.00 – 17.00 uur.</text:p>
              </text:list-item>
            </text:list>
          </text:section>
          <text:section text:name="artikel_id1-3-2-2-5" text:style-name="artikel">
            <text:p text:style-name="artikel_kop_titel"><text:span text:style-name="artikel_kop_label">Artikel</text:span> <text:span text:style-name="artikel_kop_nr">5</text:span> Richtlijnen en nadere regels plaatsen inzamelvoorziening en locatie van inzamelen </text:p>
            <text:p text:style-name="al">Ten behoeve van het plaatsen van inzamelvoorzieningen en het bepalen van de locaties waar inzamelmiddelen ter lediging mogen worden aangeboden (opstelplaatsen) kunnen richtlijnen en nadere regels worden opgesteld. </text:p>
          </text:section>
          <text:section text:name="artikel_id1-3-2-2-6" text:style-name="artikel">
            <text:p text:style-name="artikel_kop_titel"><text:span text:style-name="artikel_kop_label">Artikel</text:span> <text:span text:style-name="artikel_kop_nr">6.</text:span> Ter inzameling aanbieden van huishoudelijke afvalstoffen</text:p>
            <text:p text:style-name="al">Voor het aanbieden van huishoudelijke afvalstoffen worden de volgende nadere regels vastgesteld:</text:p>
            <text:list text:style-name="id1-3-2-2-6-3">
              <text:list-item text:style-override="id1-3-2-2-6-3-1">
                <text:number>a.</text:number>
                <text:p text:style-name="al">bij hoogbouw wordt het huishoudelijk afval ingezameld middels een inzamelvoorziening, bij laagbouw wordt ingezameld via verstrekte inzamelmiddelen.</text:p>
              </text:list-item>
              <text:list-item text:style-override="id1-3-2-2-6-3-2">
                <text:number>b.</text:number>
                <text:p text:style-name="al">het beheer van de inzamelmiddelen die in bruikleen worden verstrekt door of namens de gemeente en de beschikbaar gestelde inzamelvoorzieningen, berust bij de afdeling Stadsreiniging van de gemeente Almere;</text:p>
              </text:list-item>
              <text:list-item text:style-override="id1-3-2-2-6-3-3">
                <text:number>c.</text:number>
                <text:p text:style-name="al">de gemeente is, met inachtneming van de privacyregelgeving, bevoegd om een inzamelmiddel te (laten) voorzien van een sticker en/of chip waarmee informatie kan worden verzameld over: een barcode, de afvalstroom waarvoor het inzamelmiddel is bestemd, het volume van het inzamelmiddel, de frequentie van aanbieden, een postcode, een plaatsnaam, een straatnaam en een huisnummer. De sticker en/of chip wordt ondermeer gebruikt ten behoeve van containerbeheer en om het inzamelmiddel te identificeren als behorend bij een specifiek adres.</text:p>
              </text:list-item>
              <text:list-item text:style-override="id1-3-2-2-6-3-4">
                <text:number>d.</text:number>
                <text:p text:style-name="al">ten behoeve van een doelmatig afvalstoffenbeheer is de inzameldienst gerechtigd de ter inzameling gereedstaande inzamelmiddelen en inzamelvoorzieningen in te zien om te beoordelen of de afvalscheiding op correcte wijze heeft plaatsgevonden, zoals bepaald in de Afvalstoffenverordening;</text:p>
              </text:list-item>
              <text:list-item text:style-override="id1-3-2-2-6-3-5">
                <text:number>e.</text:number>
                <text:p text:style-name="al">indien de afvalscheiding in het inzamelmiddel niet op correcte wijze heeft plaatsgevonden, is de inzameldienst bevoegd een (advies)kaart aan het inzamelmiddel te hangen. Ingeval van een herhaalde overtreding kan de aangewezen toezichthouder de overtreder een sanctie opleggen.</text:p>
              </text:list-item>
              <text:list-item text:style-override="id1-3-2-2-6-3-6">
                <text:number>f.</text:number>
                <text:p text:style-name="al">de door of namens de gemeente verstrekte inzamelmiddelen behoren bij de woning;</text:p>
              </text:list-item>
              <text:list-item text:style-override="id1-3-2-2-6-3-7">
                <text:number>g.</text:number>
                <text:p text:style-name="al">de gebruiker van een perceel dient zich tot het klantencontactcentrum van de gemeente Almere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6-3-8">
                <text:number>h.</text:number>
                <text:p text:style-name="al">de inzamelmiddelen blijven eigendom van de gemeente en worden bij normale slijtage voor haar rekening technisch onderhouden danwel vervangen;</text:p>
              </text:list-item>
              <text:list-item text:style-override="id1-3-2-2-6-3-9">
                <text:number>i.</text:number>
                <text:p text:style-name="al">de gebruiker is verantwoordelijk voor het gebruik en het onderhoud van de in bruikleen ontvangen inzamelmiddelen zoals een goed huisvader betaamt;</text:p>
              </text:list-item>
              <text:list-item text:style-override="id1-3-2-2-6-3-10">
                <text:number>j.</text:number>
                <text:p text:style-name="al">de gebruiker is verplicht de inzamelmiddelen en inzamelvoorzieningen zodanig te gebruiken dat deze geen overlast voor derden kunnen veroorzaken;</text:p>
              </text:list-item>
              <text:list-item text:style-override="id1-3-2-2-6-3-11">
                <text:number>k.</text:number>
                <text:p text:style-name="al">de verstrekte inzamelmiddelen mogen alleen worden gereinigd met water en zeep.</text:p>
              </text:list-item>
              <text:list-item text:style-override="id1-3-2-2-6-3-12">
                <text:number>l.</text:number>
                <text:p text:style-name="al">het ter inzameling aanbieden van huishoudelijke afvalstoffen in inzamelmiddelen dient ordelijk te geschieden en zoals bepaald in de Afvalstoffenverordening Almere en de nadere regels Opstelplaatsen voor inzameling huishoudelijke afvalstoffen Almere; </text:p>
              </text:list-item>
              <text:list-item text:style-override="id1-3-2-2-6-3-13">
                <text:number>m.</text:number>
                <text:p text:style-name="al">inzamelmiddelen dienen, ter voorkoming van milieuvervuiling en vanuit het oogpunt van volksgezondheid, indien mogelijk, gesloten te zijn en inzamelingvoorzieningen moeten na gebruik volledig gesloten worden;</text:p>
              </text:list-item>
              <text:list-item text:style-override="id1-3-2-2-6-3-14">
                <text:number>n.</text:number>
                <text:p text:style-name="al">uit de inzamelmiddelen en de inzamelvoorzieningen mag geen huishoudelijk afval steken;</text:p>
              </text:list-item>
              <text:list-item text:style-override="id1-3-2-2-6-3-15">
                <text:number>o.</text:number>
                <text:p text:style-name="al">de inzameling van grofvuil en grote elektrische en elektronische apparaten afkomstig van huishoudens vindt via recyclingperrons plaats.</text:p>
              </text:list-item>
              <text:list-item text:style-override="id1-3-2-2-6-3-16">
                <text:number>p.</text:number>
                <text:p text:style-name="al">het grofvuil dient op de afgesproken dag en tijd op de afgesproken locatie bij de woning klaar te staan. Dit is respectievelijk een opstellocatie, het voetpad of best bereikbare locatie voor het inzamelmaterieel. Kleinere stukken grofvuil moeten zoveel mogelijk in één of meer bundels samengedrukt en -gebonden worden overgedragen of aangeboden;</text:p>
              </text:list-item>
              <text:list-item text:style-override="id1-3-2-2-6-3-17">
                <text:number>q.</text:number>
                <text:p text:style-name="al">voor het gebruik van bovengrondse en ondergrondse inzamelvoorzieningen inclusief de in het centrum geplaatste OAT inwerpopeningen geldt dat:</text:p>
                <text:list text:style-name="id1-3-2-2-6-3-17-3">
                  <text:list-item text:style-override="id1-3-2-2-6-3-17-3-1">
                    <text:number>i.</text:number>
                    <text:p text:style-name="al">Ten behoeve van het verkrijgen van toegang tot de inzamelvoorziening van gemeentewege een toegangspas of sleutel kan worden verstrekt aan de gebruiker van een perceel.</text:p>
                  </text:list-item>
                  <text:list-item text:style-override="id1-3-2-2-6-3-17-3-2">
                    <text:number>ii.</text:number>
                    <text:p text:style-name="al">De toegangspas of sleutel eigendom blijft van de gemeente.</text:p>
                  </text:list-item>
                  <text:list-item text:style-override="id1-3-2-2-6-3-17-3-3">
                    <text:number>iii.</text:number>
                    <text:p text:style-name="al">Voor de vervanging van een ten gevolge van onzorgvuldig gebruik beschadigde toegangspas of sleutel een vergoeding kan worden gevraagd ter hoogte van het bedrag genoemd in de gemeentelijke tarievenlijst.</text:p>
                  </text:list-item>
                  <text:list-item text:style-override="id1-3-2-2-6-3-17-3-4">
                    <text:number>iv.</text:number>
                    <text:p text:style-name="al">Bij vermissing, diefstal of het op andere wijze verloren gaan van de verstrekte toegangspas of sleutel kan een vergoeding worden gevraagd ter hoogte van het bedrag genoemd in de gemeentelijke tarievenlijst.</text:p>
                  </text:list-item>
                </text:list>
              </text:list-item>
              <text:list-item text:style-override="id1-3-2-2-6-3-18">
                <text:number>r.</text:number>
                <text:p text:style-name="al">grofvuil, grof huishoudelijk tuinafval (incl. kerstbomen) en grote elektrische en elektronische apparaten afkomstig van huishoudens kunnen op afspraak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De volgende dagen en tijden worden voor het aanbieden van huishoudelijk afval vastgesteld.</text:p>
            <text:list text:style-name="id1-3-2-2-7-3">
              <text:list-item text:style-override="id1-3-2-2-7-3-1">
                <text:number>a.</text:number>
                <text:p text:style-name="al">inzamelmiddelen mogen, mits volledig gesloten, de avond voor de door of namens het college vastgestelde inzameldag vanaf 20.00 op de juiste wijze worden aangeboden;</text:p>
              </text:list-item>
              <text:list-item text:style-override="id1-3-2-2-7-3-2">
                <text:number>b.</text:number>
                <text:p text:style-name="al">de inzamelmiddelen moeten zo spoedig mogelijk na lediging door de inzameldienst, doch uiterlijk om 20.00 uur op de inzameldag, van de weg zijn verwijderd;</text:p>
              </text:list-item>
              <text:list-item text:style-override="id1-3-2-2-7-3-3">
                <text:number>c.</text:number>
                <text:p text:style-name="al">grofvuil en grote elektrische en elektronische apparatuur worden op afroep ingezameld, deze categorieën mogen de avond voor de afgesproken inzameldag vanaf 20.00 uur op de juiste wijze worden aangeboden;</text:p>
              </text:list-item>
              <text:list-item text:style-override="id1-3-2-2-7-3-4">
                <text:number>d.</text:number>
                <text:p text:style-name="al">in verband met geluidhinder mogen glasbakken alleen tussen 7.00 en 22.00 worden gebruikt.</text:p>
              </text:list-item>
            </text:list>
          </text:section>
          <text:section text:name="artikel_id1-3-2-2-8" text:style-name="artikel">
            <text:p text:style-name="artikel_kop_titel"><text:span text:style-name="artikel_kop_label">Artikel</text:span> <text:span text:style-name="artikel_kop_nr">8</text:span> Locatie en regelmaat van inzamelen</text:p>
            <text:p text:style-name="al">De volgende locaties en regelmaat van inzameling van huishoudelijk afvalstoffen worden voorgeschreven. </text:p>
            <text:p text:style-name="al"/>
            <text:list text:style-name="id1-3-2-2-8-4">
              <text:list-item text:style-override="id1-3-2-2-8-4-1">
                <text:number>1.</text:number>
                <text:p text:style-name="al">Pmd+ en (afzonderlijk) bioafval, worden ieder om de week en (afzonderlijk) papier eenmaal per 4 weken ingezameld, via inzamelmiddelen (huiscontainers) per perceel, op de inzameldag door de bewoner(s) te verplaatsen naar de dichtstbijzijnde beschikbaar gestelde containeropstellocatie, dan wel via de dichtstbijzijnde beschikbaar gestelde inzamelvoorziening. In gevallen waarin niet wordt ingezameld via inzamelmiddelen moet gebruik gemaakt worden van de beschikbaar gestelde inzamelvoorzieningen.</text:p>
              </text:list-item>
              <text:list-item text:style-override="id1-3-2-2-8-4-2">
                <text:number>2.</text:number>
                <text:p text:style-name="al">Huishoudelijk glas wordt afzonderlijk ingezameld op de beschikbaar gestelde plaatsen.</text:p>
              </text:list-item>
              <text:list-item text:style-override="id1-3-2-2-8-4-3">
                <text:number>3.</text:number>
                <text:p text:style-name="al">Grofvuil wordt op afroep door de inzameldienst nabij het perceel ingezameld. </text:p>
              </text:list-item>
              <text:list-item text:style-override="id1-3-2-2-8-4-4">
                <text:number>4.</text:number>
                <text:p text:style-name="al">Grof huishoudelijk tuinafval (grof snoeiafval) wordt in daartoe vastgestelde perioden ingezameld via bladkorven in de wijk danwel via recyclingperrons.</text:p>
              </text:list-item>
              <text:list-item text:style-override="id1-3-2-2-8-4-5">
                <text:number>5.</text:number>
                <text:p text:style-name="al">Kerstbomen worden jaarlijks door de inzameldienst ingezameld op als zodanig aangeduide locaties en de inzamelplaatsen als bedoeld in artikel 5 van de verordening.</text:p>
              </text:list-item>
              <text:list-item text:style-override="id1-3-2-2-8-4-6">
                <text:number>6.</text:number>
                <text:p text:style-name="al">Alle hiervoor niet genoemde categorieën huishoudelijk afval als bedoeld in artikel 7 lid 2 van de verordening worden niet (na)bij het perceel ingezameld door een inzameldienst. Deze categorieën moeten bij de recyclingperrons worden ingeleverd.</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list text:style-name="id1-3-2-2-9-2">
              <text:list-item text:style-override="id1-3-2-2-9-2">
                <text:number>1.</text:number>
                <text:p text:style-name="al">Als het voor de inzameldienst of voor gebruikers van percelen door werkzaamheden, weers- en wegomstandigheden niet mogelijk is om de normale inzamellocaties te bereiken, kunnen door de afdeling Stadsreiniging voor de duur van de werkzaamheden en/of omstandigheden tijdelijke inzamellocaties beschikbaar worden gesteld, welke worden bekendgemaakt via de gemeentepagina van het huis-aan-huis-blad of via berichtgeving die huis aan huis en/of via de gemeentelijke website dan wel andere digitale media verspreid wordt.</text:p>
              </text:list-item>
              <text:list-item text:style-override="id1-3-2-2-9-3">
                <text:number>2.</text:number>
                <text:p text:style-name="al">De afdeling Stadsreiniging heeft de mogelijkheid om pop-up recyclingperrons in te richten.</text:p>
              </text:list-item>
              <text:list-item text:style-override="id1-3-2-2-9-4">
                <text:number>3.</text:number>
                <text:p text:style-name="al">De nadere regels ingevolge deze Uitvoeringsregeling zijn op het voorgaande zoveel mogelijk van (overeenkomstige) toepassing.</text:p>
              </text:list-item>
            </text:list>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De volgende categorieën van bedrijfsafvalstoffen kunnen ook door de inzameldienst ingezameld:</text:p>
            <text:list text:style-name="id1-3-2-2-10-3">
              <text:list-item text:style-override="id1-3-2-2-10-3-1">
                <text:number>-</text:number>
                <text:p text:style-name="al">Bedrijfsafval dat wordt aangeleverd via het ondergronds afval transportsysteem (OAT);</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paragraaf 3 van de verordening, bedrijfsafvalstoffen aanbieden, dienen deze aan te bieden overeenkomstig de in de verordening en deze uitvoeringsregeling gestelde regels. </text:p>
            <text:p text:style-name="al"/>
            <text:list text:style-name="id1-3-2-2-11-4">
              <text:list-item text:style-override="id1-3-2-2-11-4-1">
                <text:number>1.</text:number>
                <text:p text:style-name="al">Alleen die bedrijven die het vastgestelde reinigingsrecht voldoen voor het gebruik van de gemeentelijke inzamelvoorzieningen mogen, voor zover artikel 10 daartoe de mogelijkheid biedt, hun bedrijfsafvalstoffen aanbieden aan de inzameldienst.</text:p>
              </text:list-item>
              <text:list-item text:style-override="id1-3-2-2-11-4-2">
                <text:number>2.</text:number>
                <text:p text:style-name="al">Het bedrijfsafval dient te worden gedeponeerd in het OAT, het hiervoor ter beschikking gestelde inzamelmiddel, respectievelijk te worden aangeboden aan een door het bedrijf zelf gecontracteerde inzamelaar. </text:p>
              </text:list-item>
              <text:list-item text:style-override="id1-3-2-2-11-4-3">
                <text:number>3.</text:number>
                <text:p text:style-name="al">Het inzamelmiddel dient na gebruik te worden gesloten.</text:p>
              </text:list-item>
              <text:list-item text:style-override="id1-3-2-2-11-4-4">
                <text:number>4.</text:number>
                <text:p text:style-name="al">Uitsluitend bedrijven die het vastgestelde reinigingsrecht voldoen, hebben toegang tot de OAT met een toegangspas verstrekt door de inzameldienst.</text:p>
              </text:list-item>
              <text:list-item text:style-override="id1-3-2-2-11-4-5">
                <text:number>5.</text:number>
                <text:p text:style-name="al">De regels betreffende het gebruik van de toegangspas zoals genoemd in artikel 6, onder q, zijn tevens van toepassing op het ter inzameling aanbieden van bedrijfsafval met gebruik van een toegangspas.</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p text:style-name="al">Het college stelt voor het aanbieden van bedrijfsafvalstoffen, anders dan in artikel 11, de volgende regels:</text:p>
            <text:p text:style-name="al"/>
            <text:list text:style-name="id1-3-2-2-12-4">
              <text:list-item text:style-override="id1-3-2-2-12-4-1">
                <text:number>1.</text:number>
                <text:p text:style-name="al">Bedrijfsafvalstoffen mogen uitsluitend worden aangeboden op de met een andere inzamelaar overeengekomen inzameldag;</text:p>
              </text:list-item>
              <text:list-item text:style-override="id1-3-2-2-12-4-2">
                <text:number>2.</text:number>
                <text:p text:style-name="al">In de centrumgebieden mogen bedrijfsafvalstoffen uitsluitend ter inzameling worden aangeboden gedurende werkdagen tussen 07.00 en 10.00 uur, en op werkdagen tussen 18.00 en 23.00 uur, op de koopavonden tussen 21.00 en 23.00 uur en zaterdag tussen 17.00 en 18.00 uur.</text:p>
              </text:list-item>
              <text:list-item text:style-override="id1-3-2-2-12-4-3">
                <text:number>3.</text:number>
                <text:p text:style-name="al">De gebruikte inzamelmiddelen dienen na lediging vóór 20.00 uur die dag te worden teruggeplaatst in of op het perceel van de gebruiker overeenkomstig de daarvoor geldende regels.</text:p>
              </text:list-item>
              <text:list-item text:style-override="id1-3-2-2-12-4-4">
                <text:number>4.</text:number>
                <text:p text:style-name="al">De aanbieders reinigen (of laten het) gedeelte van de weg voor hun bedrijf (reinigen), indien er door het aanbieden van de onder lid 1 genoemde inzamelmiddelen op de openbare weg bedrijfsafval komt en/of achterblijft.</text:p>
              </text:list-item>
            </text:list>
          </text:section>
          <text:section text:name="artikel_id1-3-2-2-13" text:style-name="artikel">
            <text:p text:style-name="artikel_kop_titel"><text:span text:style-name="artikel_kop_label">Artikel</text:span> <text:span text:style-name="artikel_kop_nr">13.</text:span> Aanvullings- en afwijkingsbevoegdheid, mandaat</text:p>
            <text:p text:style-name="al">De afdelingsmanager Stadsreiniging is bevoegd tot het uitvoeren van de Afvalstoffenverordening Almere en de onderhavige Uitvoeringsregeling Afvalstoffenverordening Almere. Het mandaat omvat mede de bevoegdheid om, binnen de kaders van de wet- en regelgeving, in het belang van een doelmatig afvalstoffenbeheer te besluiten in aanvulling op of afwijking van hetgeen in de verordening en/of de Uitvoeringsregeling is bepaald en zorg te dragen voor aanpassing van de bijlagen.</text:p>
          </text:section>
          <text:section text:name="artikel_id1-3-2-2-14" text:style-name="artikel">
            <text:p text:style-name="artikel_kop_titel"><text:span text:style-name="artikel_kop_label">Artikel</text:span> <text:span text:style-name="artikel_kop_nr">14.</text:span> Inwerkingtreding</text:p>
            <text:p text:style-name="al">De Uitvoeringsregeling afvalstoffenverordening 2024 treedt, met uitzondering van artikel 3, lid 6, artikel 4, 6e aandachtstreepje en artikel 8, lid 1, in werking op 1 januari 2024, zijnde het tijdstip waarop de Afvalstoffenverordening Almere 2024, met uitzondering van artikel 7, lid 3 van de verordening, in werking treedt. </text:p>
            <text:p text:style-name="al">Voornoemde artikelen uit de Uitvoeringsregeling Afvalstoffenverordening 2024 treden in werking na inwerkingtreding van artikel 7, lid 3 van de Afvalstoffenverordening Almere 2024.</text:p>
          </text:section>
          <text:section text:name="artikel_id1-3-2-2-15" text:style-name="artikel">
            <text:p text:style-name="artikel_kop_titel"><text:span text:style-name="artikel_kop_label">Artikel</text:span> <text:span text:style-name="artikel_kop_nr">15.</text:span> Intrekking oude Uitvoeringsregeling</text:p>
            <text:p text:style-name="al">De Uitvoeringsregeling Afvalstoffenverordening Almere 2017 wordt ingetrokken, met uitzondering van artikel 3, lid 6 en artikel 8, lid 1, welke artikelen worden ingetrokken op het moment dat artikel 3, lid 6, artikel 4, 6e aandachtstreepje en artikel 8, lid 1 van de Uitvoeringsregeling Afvalstoffenverordening Almere 2024 in werking treden.</text:p>
          </text:section>
          <text:section text:name="artikel_id1-3-2-2-16" text:style-name="artikel">
            <text:p text:style-name="artikel_kop_titel"><text:span text:style-name="artikel_kop_label">Artikel</text:span> <text:span text:style-name="artikel_kop_nr">16.</text:span> Citeerbepaling</text:p>
            <text:p text:style-name="al">Deze uitvoeringsregeling wordt aangehaald als: Uitvoeringsregeling Afvalstoffenverordening Almere 2024.</text:p>
          </text:section>
        </text:section>
        <text:section text:name="regeling-sluiting_id1-3-2-3" text:style-name="regeling-sluiting">
          <text:section text:name="ondertekening_id1-3-2-3-1">
            <text:p><text:span text:style-name="functie">Almere, 18 juli 2023</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 </text:span></text:p>
          </text:section>
        </text:section>
        <text:section text:name="bijlage_id1-3-2-4" text:style-name="bijlage">
          <text:p text:style-name="bijlage_top"/>
          <text:p text:style-name="hoofdstuk_kop"><text:span text:style-name="label">Bijlage</text:span> <text:span text:style-name="nr">1</text:span> Nadere regels voor de recyclingperrons</text:p>
          <text:list text:style-name="id1-3-2-4-2">
            <text:list-item text:style-override="id1-3-2-4-2-1">
              <text:number>1.</text:number>
              <text:p text:style-name="al">Namens het college worden de volgende regels voor het gebruik van de recyclingperrons vastgesteld: </text:p>
              <text:list text:style-name="id1-3-2-4-2-1-3">
                <text:list-item text:style-override="id1-3-2-4-2-1-3-1">
                  <text:number>a.</text:number>
                  <text:p text:style-name="al">De openingstijden van de recyclingperrons worden via de diverse digitale en papieren informatiewijzers aangegeven.</text:p>
                </text:list-item>
                <text:list-item text:style-override="id1-3-2-4-2-1-3-2">
                  <text:number>b.</text:number>
                  <text:p text:style-name="al">Indien daartoe aanleiding bestaat kan een recyclingperron wegens renovatie of onderhoudswerkzaamheden voor langere tijd door of namens het college worden gesloten.</text:p>
                </text:list-item>
                <text:list-item text:style-override="id1-3-2-4-2-1-3-3">
                  <text:number>c.</text:number>
                  <text:p text:style-name="al">Alleen inwoners van de gemeente Almere mogen huishoudelijke afvalstoffen op de genoemde recyclingperrons aanbieden.</text:p>
                </text:list-item>
                <text:list-item text:style-override="id1-3-2-4-2-1-3-4">
                  <text:number>d.</text:number>
                  <text:p text:style-name="al">de ontdoener van huishoudelijke afvalstoffen kan worden gevraagd om zich bij of op een recyclingperron te legitimeren;</text:p>
                </text:list-item>
                <text:list-item text:style-override="id1-3-2-4-2-1-3-5">
                  <text:number>e.</text:number>
                  <text:p text:style-name="al">Betreden van de recyclingperrons geschiedt op eigen risico.</text:p>
                </text:list-item>
                <text:list-item text:style-override="id1-3-2-4-2-1-3-6">
                  <text:number>f.</text:number>
                  <text:p text:style-name="al">Kinderen tot en met 12 jaar en huisdieren mogen zich zonder begeleiding van volwassenen en zonder toestemming van de perronmedewerker, niet buiten een voertuig op het recyclingperron bevinden. </text:p>
                </text:list-item>
                <text:list-item text:style-override="id1-3-2-4-2-1-3-7">
                  <text:number>g.</text:number>
                  <text:p text:style-name="al">Alle aanwijzingen van de op de recyclingperrons dienstdoende medewerkers dienen stipt te worden opgevolgd, evenals de schriftelijke verwijzingen en aanwijzingen op het terrein zelf.</text:p>
                </text:list-item>
                <text:list-item text:style-override="id1-3-2-4-2-1-3-8">
                  <text:number>h.</text:number>
                  <text:p text:style-name="al">De diverse categorieën huishoudelijke afvalstoffen moeten in de daarvoor bestemde afvalvoorzieningen of daarvoor bestemde locaties op het recyclingperron worden achtergelaten.</text:p>
                </text:list-item>
                <text:list-item text:style-override="id1-3-2-4-2-1-3-9">
                  <text:number>i.</text:number>
                  <text:p text:style-name="al">Het vervoeren en storten van huishoudelijke afvalstoffen dient op zodanige wijze plaats te vinden dat geen verontreiniging van de toegangswegen, de recyclingperrons of de omgeving daarvan ontstaat.</text:p>
                </text:list-item>
                <text:list-item text:style-override="id1-3-2-4-2-1-3-10">
                  <text:number>j.</text:number>
                  <text:p text:style-name="al">Nadat de huishoudelijke afvalstoffen ter inzameling zijn aangeboden moet de aanbieder met zijn voertuig onmiddellijk het recyclingperron verlaten. </text:p>
                </text:list-item>
                <text:list-item text:style-override="id1-3-2-4-2-1-3-11">
                  <text:number>k.</text:number>
                  <text:p text:style-name="al">Het is op het recyclingperron alleen na uitdrukkelijke toestemming toegestaan huishoudelijke afvalstoffen te sorteren voor eigen gebruik of verkoop aan derden of mee te nemen.</text:p>
                </text:list-item>
                <text:list-item text:style-override="id1-3-2-4-2-1-3-12">
                  <text:number>l.</text:number>
                  <text:p text:style-name="al">Andere personen dan aanbieders/vervoerders mogen zich zonder toestemming van de toezichthouder niet op het recyclingperron ophouden.</text:p>
                </text:list-item>
                <text:list-item text:style-override="id1-3-2-4-2-1-3-13">
                  <text:number>m.</text:number>
                  <text:p text:style-name="al">Indien het gedrag van de aanbieder van huishoudelijke afvalstoffen op het recyclingperron in strijd is met het bepaalde in dit besluit, kan hem voor een te bepalen periode de toegang worden ontzegd door de beheerder. </text:p>
                </text:list-item>
                <text:list-item text:style-override="id1-3-2-4-2-1-3-14">
                  <text:number>n.</text:number>
                  <text:p text:style-name="al">De aanbieder van huishoudelijke afvalstoffen op het recyclingperron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4-2-1-3-15">
                  <text:number>o.</text:number>
                  <text:p text:style-name="al">Ter controle van het hiervoor bepaalde kan de toezichthouder te allen tijde de aanbieder gelasten de huishoudelijke afvalstoffen te storten op een daartoe beschikbaar gestelde afvalscheidingsvoorziening. Bij het doorzoeken van de afvalstoffen dient een vertegenwoordiger van de aanbieder aanwezig te blijven.</text:p>
                </text:list-item>
                <text:list-item text:style-override="id1-3-2-4-2-1-3-16">
                  <text:number>p.</text:number>
                  <text:p text:style-name="al">Niet toegelaten huishoudelijke afvalstoffen moeten door de toezichthouder, al dan niet reeds gestort, worden geweigerd en moeten worden teruggenomen door de ontdoener. Eventuele (verwijderings-)kosten/boetes zijn voor rekening van de ontdoener.</text:p>
                </text:list-item>
                <text:list-item text:style-override="id1-3-2-4-2-1-3-17">
                  <text:number>q.</text:number>
                  <text:p text:style-name="al">Niet goed gescheiden huishoudelijke afvalstoffen dienen door de aanbieder ter plekke alsnog gescheiden te worden en in de daarvoor bestemde inzamelvoorziening te worden aangeboden, dan wel te worden teruggenomen.</text:p>
                </text:list-item>
                <text:list-item text:style-override="id1-3-2-4-2-1-3-18">
                  <text:number>r.</text:number>
                  <text:p text:style-name="al">Het is alleen toegestaan zich tijdens de vastgestelde openingstijden op de recyclingperrons te bevinden.</text:p>
                </text:list-item>
                <text:list-item text:style-override="id1-3-2-4-2-1-3-19">
                  <text:number>s.</text:number>
                  <text:p text:style-name="al">Op de in artikel 4 van de Uitvoeringsregeling afvalstoffenverordening Almere genoemde recyclingperrons gelden de volgende aanbiedingsregels:</text:p>
                  <text:list text:style-name="id1-3-2-4-2-1-3-19-3">
                    <text:list-item text:style-override="id1-3-2-4-2-1-3-19-3-1">
                      <text:number>i.</text:number>
                      <text:p text:style-name="al">Wit- en bruingoed dient compleet en schoon (etensresten- en ijsvrij) te zijn. Eventuele batterijen moeten zijn verwijderd.</text:p>
                    </text:list-item>
                    <text:list-item text:style-override="id1-3-2-4-2-1-3-19-3-2">
                      <text:number>ii.</text:number>
                      <text:p text:style-name="al">Asbest en asbesthoudende afvalstoffen moeten:</text:p>
                      <text:list text:style-name="id1-3-2-4-2-1-3-19-3-2-3">
                        <text:list-item text:style-override="id1-3-2-4-2-1-3-19-3-2-3-1">
                          <text:number>1.</text:number>
                          <text:p text:style-name="al">luchtdicht en dubbel verpakt zijn in doorzichtig plastic en;</text:p>
                        </text:list-item>
                        <text:list-item text:style-override="id1-3-2-4-2-1-3-19-3-2-3-2">
                          <text:number>2.</text:number>
                          <text:p text:style-name="al">met mondelinge toestemming van het op het recyclingperron aanwezige personeel van de inzameldienst;</text:p>
                        </text:list-item>
                        <text:list-item text:style-override="id1-3-2-4-2-1-3-19-3-2-3-3">
                          <text:number>3.</text:number>
                          <text:p text:style-name="al">in aanwezigheid van een medewerker van de inzameldienst;</text:p>
                        </text:list-item>
                        <text:list-item text:style-override="id1-3-2-4-2-1-3-19-3-2-3-4">
                          <text:number>4.</text:number>
                          <text:p text:style-name="al">door de bezoeker in de daartoe aangewezen inzamelvoorziening worden gelegd.</text:p>
                        </text:list-item>
                      </text:list>
                    </text:list-item>
                  </text:list>
                </text:list-item>
                <text:list-item text:style-override="id1-3-2-4-2-1-3-20">
                  <text:number>t.</text:number>
                  <text:p text:style-name="al">Aanwijzingen van personeel van de inzameldienst moeten te allen tijde terstond worden opgevolgd.</text:p>
                </text:list-item>
                <text:list-item text:style-override="id1-3-2-4-2-1-3-21">
                  <text:number>u.</text:number>
                  <text:p text:style-name="al">Klein chemisch afval (kca) moet worden aangeboden op de daartoe zichtbaar geplaatste kca-balie bij het kca-depot.</text:p>
                </text:list-item>
                <text:list-item text:style-override="id1-3-2-4-2-1-3-22">
                  <text:number>v.</text:number>
                  <text:p text:style-name="al">Het is verplicht huishoudelijke afvalstoffen gescheiden in een daartoe zichtbaar aangeduide voorziening te deponeren.</text:p>
                </text:list-item>
              </text:list>
            </text:list-item>
            <text:list-item text:style-override="id1-3-2-4-2-2">
              <text:number>2.</text:number>
              <text:p text:style-name="al">In ieder geval worden de navolgende afvalstoffen niet ingezameld:</text:p>
              <text:list text:style-name="id1-3-2-4-2-2-3">
                <text:list-item text:style-override="id1-3-2-4-2-2-3-1">
                  <text:number>a.</text:number>
                  <text:p text:style-name="al">Autowrakken, caravans, aanhangers en bootjes;</text:p>
                </text:list-item>
                <text:list-item text:style-override="id1-3-2-4-2-2-3-2">
                  <text:number>b.</text:number>
                  <text:p text:style-name="al">Kadavers;</text:p>
                </text:list-item>
                <text:list-item text:style-override="id1-3-2-4-2-2-3-3">
                  <text:number>c.</text:number>
                  <text:p text:style-name="al">Asbest en asbesthoudende afvalstoffen in een hoeveelheid groter dan 50 kilogram;</text:p>
                </text:list-item>
                <text:list-item text:style-override="id1-3-2-4-2-2-3-4">
                  <text:number>d.</text:number>
                  <text:p text:style-name="al">LPG-tanks, olietanks, benzinetanks;</text:p>
                </text:list-item>
                <text:list-item text:style-override="id1-3-2-4-2-2-3-5">
                  <text:number>e.</text:number>
                  <text:p text:style-name="al">Gasflessen met een inhoud groter dan 50 liter en acetyleengasflessen;</text:p>
                </text:list-item>
                <text:list-item text:style-override="id1-3-2-4-2-2-3-6">
                  <text:number>f.</text:number>
                  <text:p text:style-name="al">Bedrijfsafvalstoffen of afvalstoffen afkomstig van als bedrijfsmatig te kwalificeren activiteiten of van een omvang die als bedrijfsmatig te kwalificeren valt;</text:p>
                </text:list-item>
                <text:list-item text:style-override="id1-3-2-4-2-2-3-7">
                  <text:number>g.</text:number>
                  <text:p text:style-name="al">Groente- en fruitafval en etensresten (in de gft-container);</text:p>
                </text:list-item>
                <text:list-item text:style-override="id1-3-2-4-2-2-3-8">
                  <text:number>h.</text:number>
                  <text:p text:style-name="al">Ongesorteerd huishoudelijk afval (restafvalzakken worden niet ingenomen).</text:p>
                </text:list-item>
              </text:list>
            </text:list-item>
          </text:list>
          <text:p text:style-name="al">Almere, 17-01-2024</text:p>
          <text:p text:style-name="al"/>
          <text:p text:style-name="al">burgemeester en wethouders van Almere,</text:p>
          <text:p text:style-name="al"/>
          <text:p text:style-name="al">namens deze, </text:p>
          <text:p text:style-name="al"/>
          <text:p text:style-name="al">T. Permentier</text:p>
          <text:p text:style-name="al"/>
          <text:p text:style-name="al">afdelingsmanager Stadsreiniging </text:p>
        </text:section>
        <text:section text:name="bijlage_id1-3-2-5" text:style-name="bijlage">
          <text:p text:style-name="bijlage_top"/>
          <text:p text:style-name="hoofdstuk_kop"><text:span text:style-name="label">Bijlage</text:span> <text:span text:style-name="nr">2</text:span> Aanwijsbesluit inzamelaar kadavers van gezelschapsdieren </text:p>
          <text:p text:style-name="al">
          <text:span text:style-name="nadrukvet">Aanwijsbesluit inzameling kadavers van gezelschapsdieren gemeente Almere</text:span>
        </text:p>
          <text:p text:style-name="al"/>
          <text:p text:style-name="al">Burgemeester en wethouders van Almere:</text:p>
          <text:p text:style-name="al"/>
          <text:p text:style-name="al">Gelet op artikel 4 van de Afvalstoffenverordening gemeente Almere 2024 en artikel 2 van de Uitvoeringsregeling afvalstoffenverordening Almere 2024</text:p>
          <text:p text:style-name="al"/>
          <text:p text:style-name="al">
          <text:span text:style-name="nadrukvet">Overwegende dat</text:span>
        </text:p>
          <text:list text:style-name="id1-3-2-5-9">
            <text:list-item text:style-override="id1-3-2-5-9-1">
              <text:number>-</text:number>
              <text:p text:style-name="al">het in het belang van een doelmatige verwijdering van huishoudelijke afvalstoffen wenselijk is om een inzamelaar aan te wijzen voor afvalstoffen afkomstig uit huishoudens;</text:p>
            </text:list-item>
            <text:list-item text:style-override="id1-3-2-5-9-2">
              <text:number>-</text:number>
              <text:p text:style-name="al">artikel 4 lid 1 a van de Afvalstoffenverordening Almere 2024 bepaalt dat het voor anderen dan de inzameldienst verboden is huishoudelijke afvalstoffen in te zamelen, tenzij zij daartoe door het college van burgemeester en wethouders zijn aangewezen;</text:p>
            </text:list-item>
            <text:list-item text:style-override="id1-3-2-5-9-3">
              <text:number>-</text:number>
              <text:p text:style-name="al">met partij Dierenambulance Almere Midden Nederland een overeenkomst voor bepaalde tijd is gesloten voor het inzamelen van kadavers van gezelschapsdieren</text:p>
            </text:list-item>
          </text:list>
          <text:p text:style-name="al">Besluiten:</text:p>
          <text:p text:style-name="al"/>
          <text:p text:style-name="al">
          <text:span text:style-name="nadrukvet">Artikel I Aanwijzen inzamelaar</text:span>
        </text:p>
          <text:p text:style-name="al">De volgende partij(en) aan te wijzen voor de inzameling van de hierboven genoemde afvalstof</text:p>
          <text:list text:style-name="id1-3-2-5-14">
            <text:list-item text:style-override="id1-3-2-5-14-1">
              <text:number>-</text:number>
              <text:p text:style-name="al">Dierenambulance Almere Midden Nederland voor de periode van (steeds) een kalenderjaar 2021, besluit van 30 november 2020.</text:p>
            </text:list-item>
          </text:list>
          <text:p text:style-name="al">De voorschriften en voorwaarden zoals opgenomen in voornoemde overeenkomst zijn van toepassing.</text:p>
          <text:p text:style-name="al"/>
          <text:p text:style-name="al">
          <text:span text:style-name="nadrukvet">Artikel II Inwerkingtreding</text:span>
        </text:p>
          <text:p text:style-name="al">Dit besluit treedt in werking op de dag na bekendmaking conform artikel 139 van de Gemeentewet.</text:p>
          <text:p text:style-name="al"/>
          <text:p text:style-name="al">
          <text:span text:style-name="nadrukvet">Artikel III Citeertitel</text:span>
        </text:p>
          <text:p text:style-name="al">Dit besluit wordt aangehaald als: Aanwijsbesluit inzameling kadavers van gezelschapsdieren gemeente Almere.</text:p>
          <text:p text:style-name="al"/>
          <text:p text:style-name="al">Almere, 17-01-2024</text:p>
          <text:p text:style-name="al"/>
          <text:p text:style-name="al">burgemeester en wethouders van Almere,</text:p>
          <text:p text:style-name="al">namens deze,</text:p>
          <text:p text:style-name="al"/>
          <text:p text:style-name="al">T. Permentier</text:p>
          <text:p text:style-name="al">Afdelingsmanager Stadsreiniging</text:p>
        </text:section>
        <text:section text:name="bijlage_id1-3-2-6" text:style-name="bijlage">
          <text:p text:style-name="bijlage_top"/>
          <text:p text:style-name="hoofdstuk_kop"><text:span text:style-name="label">Bijlage</text:span> <text:span text:style-name="nr">3</text:span> Aanwijsbesluit inzamelaar klein chemisch afval gemeente Almere</text:p>
          <text:p text:style-name="al">
          <text:span text:style-name="nadrukvet">Aanwijsbesluit inzameling klein chemisch afval gemeente Almere </text:span>
        </text:p>
          <text:p text:style-name="al"/>
          <text:p text:style-name="al">Burgemeester en wethouders van Almere:</text:p>
          <text:p text:style-name="al"/>
          <text:p text:style-name="al">Gelet op artikel 4 van de Afvalstoffenverordening gemeente Almere 2024 en artikel 2 van de Uitvoeringsregeling afvalstoffenverordening Almere 2024</text:p>
          <text:p text:style-name="al"/>
          <text:p text:style-name="al">Overwegende dat:</text:p>
          <text:list text:style-name="id1-3-2-6-9">
            <text:list-item text:style-override="id1-3-2-6-9-1">
              <text:number>-</text:number>
              <text:p text:style-name="al">het in het belang van een doelmatige verwijdering van huishoudelijke afvalstoffen wenselijk is om een inzamelaar aan te wijzen voor grondstoffen afkomstig uit huishoudens;</text:p>
            </text:list-item>
            <text:list-item text:style-override="id1-3-2-6-9-2">
              <text:number>-</text:number>
              <text:p text:style-name="al">artikel 4 lid 1 a van de Afvalstoffenverordening Almere 2024 bepaalt dat het voor anderen dan de inzameldienst verboden is huishoudelijke afvalstoffen in te zamelen, tenzij zij daartoe door het college van burgemeester en wethouders zijn aangewezen;</text:p>
            </text:list-item>
            <text:list-item text:style-override="id1-3-2-6-9-3">
              <text:number>-</text:number>
              <text:p text:style-name="al">met partij(en) Renewi een overeenkomst voor bepaalde tijd is gesloten voor het inzamelen van klein chemisch afval;</text:p>
            </text:list-item>
            <text:list-item text:style-override="id1-3-2-6-9-4">
              <text:number>-</text:number>
              <text:p text:style-name="al">voornoemde overeenkomst met ingang van 1 januari 2024 slechts ziet op de inzameling van klein chemisch afval via de recyclingperrons (incl. Upcyclecentrum) en niet op de huis-aan-huis-inzameling.</text:p>
            </text:list-item>
          </text:list>
          <text:p text:style-name="al"/>
          <text:p text:style-name="al">Besluiten:</text:p>
          <text:p text:style-name="al"/>
          <text:p text:style-name="al">
          <text:span text:style-name="nadrukvet">Artikel I Aanwijzen inzamelaar</text:span>
        </text:p>
          <text:p text:style-name="al">De volgende partij(en) aan te wijzen voor de inzameling van de hierboven genoemde grondstof</text:p>
          <text:list text:style-name="id1-3-2-6-15">
            <text:list-item text:style-override="id1-3-2-6-15-1">
              <text:number>-</text:number>
              <text:p text:style-name="al">Renewi, voor de periode, zoals bepaald in de op 3 januari 2022 ondertekende overeenkomst.</text:p>
            </text:list-item>
          </text:list>
          <text:p text:style-name="al">De voorschriften en voorwaarden zoals opgenomen in voornoemde overeenkomst zijn van toepassing.</text:p>
          <text:p text:style-name="al"/>
          <text:p text:style-name="al">
          <text:span text:style-name="nadrukvet">Artikel II Inwerkingtreding</text:span>
        </text:p>
          <text:p text:style-name="al">Dit besluit treedt in werking op de dag na bekendmaking conform artikel 139 van de Gemeentewet.</text:p>
          <text:p text:style-name="al"/>
          <text:p text:style-name="al">
          <text:span text:style-name="nadrukvet">Artikel III Citeertitel</text:span>
        </text:p>
          <text:p text:style-name="al">Dit besluit wordt aangehaald als: Aanwijsbesluit inzameling klein chemisch afval gemeente Almere.</text:p>
          <text:p text:style-name="al"/>
          <text:p text:style-name="al">Almere, 17-01-2024</text:p>
          <text:p text:style-name="al"/>
          <text:p text:style-name="al">Burgemeester en wethouders van Almere,</text:p>
          <text:p text:style-name="al">namens hen,</text:p>
          <text:p text:style-name="al"/>
          <text:p text:style-name="al">T. Permentier</text:p>
          <text:p text:style-name="al">Afdelingsmanager Stadsreinig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TERMS.alternative">Uitvoeringsregeling Afvalstoffenverordening Almere 2024</meta:user-defined>
    <dc:language>nl</dc:language>
    <meta:user-defined meta:name="OVERHEIDop.locatietype/OVERHEIDop.gebiedsmarkering">Gemeente</meta:user-defined>
    <meta:user-defined meta:name="DC.title">Uitvoeringsregeling Afvalstoffenverordening Almere 2024</meta:user-defined>
    <meta:user-defined meta:name="DCTERMS.W3CDTF/DCTERMS.available">2024-01-25</meta:user-defined>
    <meta:user-defined meta:name="DCTERMS.W3CDTF/OVERHEIDop.jaargang">2024</meta:user-defined>
    <meta:user-defined meta:name="OVERHEIDop.publicationIssue">40708</meta:user-defined>
    <meta:user-defined meta:name="OVERHEIDop.betreftRegeling">CVDR714383_1</meta:user-defined>
    <meta:user-defined meta:name="xs:date/OVERHEIDop.startdatum">2024-01-26</meta:user-defined>
    <meta:user-defined meta:name="OVERHEIDop.GmbID/DC.identifier">gmb-2024-40708</meta:user-defined>
    <meta:user-defined meta:name="OVERHEIDop.versieInformatie"/>
  </office:meta>
</office:document-meta>
</file>