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mplaan 28, 9902P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september 2024 een besluit genomen op de aanvraag met zaaknummer Z2024-00003654 voor het realiseren van een uitweg op de locatie Kamplaan 28, 9902PP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07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654</meta:user-defined>
    <meta:user-defined meta:name="DCTERMS.abstract">23 september 2024 verleend voor het realiseren van een uitweg op de locatie Kamplaan 28, 9902PP Appingedam.</meta:user-defined>
    <dc:language>nl</dc:language>
    <meta:user-defined meta:name="OVERHEIDop.locatietype/OVERHEIDop.gebiedsmarkering">Vlak</meta:user-defined>
    <meta:user-defined meta:name="DC.title">Kennisgeving besluit op aanvraag omgevingsvergunning Kamplaan 28, 9902PP Appinge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7079</meta:user-defined>
    <meta:user-defined meta:name="OVERHEIDop.GmbID/DC.identifier">gmb-2024-407079</meta:user-defined>
    <meta:user-defined meta:name="OVERHEIDop.versieInformatie"/>
  </office:meta>
</office:document-meta>
</file>