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ter voldoening van het bepaalde in artikel 3.8 van de Wet ruimtelijke ordening bekend dat de Raad van de gemeente Meerssen in de raadsvergadering van 19 september 2024 het bestemmingsplan “Meerssen” gewijzigd heeft vastgesteld.</text:p>
            <text:p text:style-name="common-al">
            <text:span text:style-name="nadrukvet">Het plan en plangebied</text:span>
          </text:p>
            <text:p text:style-name="common-al">Het bestemmingsplan Meerssen is een samenvoeging van alle ruimtelijke plannen (bestemmingsplannen, beheersverordening en planologische omgevingsvergunningen) om tot één consoliderend bestemmingsplan te komen. Hierin zijn alle juridische regelingen van de verschillende plannen op elkaar afgestemd c.q. geüniformeerd tot één bestemmingsplan voor het grondgebied van de gemeente Meerssen. Het terrein van de voormalige papierfabriek in Weert is niet meegenomen in bestemmingsplan Meerssen vanwege het voorbereidingsbesluit dat hier van kracht is. Het bestemmingsplan Meerssen en het genoemde voorbereidingsbesluit vormen samen het tijdelijk Omgevingsplan voor de gemeente Meerssen.</text:p>
            <text:p text:style-name="common-al">
            <text:span text:style-name="nadrukvet">Gewijzigde vaststelling</text:span>
          </text:p>
            <text:p text:style-name="common-al">Geconstateerd is dat er sprake is van een aantal ‘verschrijvingen’ in het op 11 april 2024 vastgestelde bestemmingsplan. Om deze te corrigeren heeft de gemeenteraad het gewijzigde bestemmingsplan Meerssen vastgesteld. De wijzigingen ten opzichte van het op 11 april 2024 vastgestelde bestemmingsplan Meerssen betreffen:</text:p>
            <text:list text:style-name="id1-3-2-1-1-6">
              <text:list-item text:style-override="id1-3-2-1-1-6-1">
                <text:number>•</text:number>
                <text:p text:style-name="al">Een aantal ontbrekende bepalingen van het vastgestelde bestemmingsplan camping ’t Geuldal zijn alsnog correct overgenomen.</text:p>
              </text:list-item>
              <text:list-item text:style-override="id1-3-2-1-1-6-2">
                <text:number>•</text:number>
                <text:p text:style-name="al">Correcties ten aanzien van de verbeelding ter plaatse van Genzon 39 te Ulestraten conform het vaststellingsbesluit van 11 april 2024.</text:p>
              </text:list-item>
              <text:list-item text:style-override="id1-3-2-1-1-6-3">
                <text:number>•</text:number>
                <text:p text:style-name="al">Correcties ten aanzien van de verbeelding ter plaatse van Lange Weertjesstraat 1 te Geulle conform het vaststellingsbesluit van 11 april 2024. </text:p>
              </text:list-item>
              <text:list-item text:style-override="id1-3-2-1-1-6-4">
                <text:number>•</text:number>
                <text:p text:style-name="al">Een elftal landschappelijke inpassingsplannen opnemen en verankeren in de planregels en verbeelding.</text:p>
              </text:list-item>
            </text:list>
            <text:p text:style-name="common-al">
            <text:span text:style-name="nadrukvet">Inzage en beroep</text:span>
          </text:p>
            <text:p text:style-name="common-al">Het gewijzigde bestemmingsplan ‘Meerssen’ met het bijbehorende raadsbesluit ligt gedurende 6 weken ingaande op 26 september 2024 (tot en met 6 november 2024) op afspraak ter inzage bij het gemeentelijke Klant Contact Centrum, Markt 50, 6231 LS Meerssen (telefoon 14 043). Het bestemmingsplan is ook in te zien via de landelijke website <text:a xlink:href="http://www.ruimtelijkeplannen.nl" xlink:type="simple"><text:span text:style-name="nadrukondlijn">www.ruimtelijkeplannen.nl</text:span></text:a> met identificatienummer NL.IMRO.0938.BP03013-VG02.</text:p>
            <text:p text:style-name="common-al">Bij de Afdeling bestuursrechtspraak van de Raad van State, Postbus 20019, 2500 EA ’s-Gravenhage kan gedurende deze termijn door belanghebbenden beroep worden ingediend tegen de gewijzigde onderdelen. Voor de behandeling van uw beroepschrift moet u griffierecht betalen. Ga voor meer informatie over het instellen van beroep en het griffierecht naar <text:a xlink:href="http://www.raadvanstate.nl" xlink:type="simple"><text:span text:style-name="nadrukondlijn">www.raadvanstate.nl</text:span></text:a>of neem telefonisch contact op via telefoonnummer 070 - 4264426. </text:p>
            <text:p text:style-name="last-al">Het beroep schorst de inwerkingtreding van het bestemmingsplan niet. Het bestemmingsplan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Meerssen, </text:span>
            <text:span text:style-name="datum">25 september 2024 </text:span>
          </text:p>
          </text:section>
          <text:section text:name="ondertekening_id1-3-2-2-2">
            <text:p><text:span text:style-name="ondertekening_naam">
            <text:span text:style-name="voornaam">
              
            </text:span>
            <text:span text:style-name="achternaam"/>
          </text:span></text:p>
            <text:p><text:span text:style-name="functie"/></text:p>
          </text:section>
          <text:section text:name="ondertekening_id1-3-2-2-3">
            <text:p><text:span text:style-name="functie">Burgemeester en Wethouders van Meerssen</text:span></text:p>
          </text:section>
          <text:section text:name="ondertekening_id1-3-2-2-4">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0707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7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7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Meerssen</meta:user-defined>
    <meta:user-defined meta:name="OVERHEID.Informatietype/DC.type">officiële publicatie</meta:user-defined>
    <meta:user-defined meta:name="OVERHEIDop.Rubriek/DC.type">ruimtelijk plan of omgevingsdocument</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imtelijkplan/OVERHEIDop.bekendmakingBetreffendePlan">NL.IMRO.0938.BP03013-VG02</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e vaststelling bestemmingsplan Meerssen</meta:user-defined>
    <meta:user-defined meta:name="DCTERMS.W3CDTF/DCTERMS.available">2024-09-25</meta:user-defined>
    <meta:user-defined meta:name="DCTERMS.W3CDTF/OVERHEIDop.jaargang">2024</meta:user-defined>
    <meta:user-defined meta:name="OVERHEIDop.publicationIssue">407073</meta:user-defined>
    <meta:user-defined meta:name="OVERHEIDop.GmbID/DC.identifier">gmb-2024-407073</meta:user-defined>
    <meta:user-defined meta:name="OVERHEIDop.versieInformatie"/>
  </office:meta>
</office:document-meta>
</file>