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Graafseweg 250/Wolfskuilseweg 27-29 in Nijme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ontvangen voor een bodemsanering op het adres Graafseweg 250/Wolfskuilseweg 27-29 in Nijmegen. Daarin is aangegeven dat de grond met vluchtige oplosmiddelen volledig is verwijderd. Het college beoordeelt het evaluatieverslag en daarmee ook het resultaat van de sanering. </text:p>
            <text:p text:style-name="common-al">
            <text:span text:style-name="nadrukvet">Inzage </text:span>
          </text:p>
            <text:p text:style-name="common-al">U kunt vanaf 3 oktober 2024 gedurende 2 weken de ingediende stukken komen inzien op het Stadhuis, Korte Nieuwstraat 6, Nijmegen. Hiervoor kunt u een afspraak maken met mevrouw M. Wesseling van Bureau Archeologie en bodemkwaliteit (SR40), telefoon (06) 5275 1688, m.wesseling@nijmegen.nl. </text:p>
            <text:p text:style-name="common-al">
            <text:span text:style-name="nadrukvet">Reactie</text:span>
          </text:p>
            <text:p text:style-name="common-al">U kunt uw reactie op de stukken tot 17 oktober 2024 sturen naar: Burgemeester en Wethouders van Nijmegen, t.a.v. Bureau Archeologie en bodemkwaliteit (SR40), Postbus 9105, 6500 HG Nijmegen. U kunt ook mondeling reageren bij mevrouw Wesseling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0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besluit Wet bodembescherming Graafseweg 250/Wolfskuilseweg 27-29 in Nijme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071</meta:user-defined>
    <meta:user-defined meta:name="OVERHEIDop.GmbID/DC.identifier">gmb-2024-407071</meta:user-defined>
    <meta:user-defined meta:name="OVERHEIDop.versieInformatie"/>
  </office:meta>
</office:document-meta>
</file>