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Saasveld, Hanenweg 1 en 3: realisere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Hanenweg 1 en 3 in Saasvel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3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707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094</meta:user-defined>
    <meta:user-defined meta:name="DCTERMS.abstract">het realiseren van een gesloten bodemenergiesyste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lding gesloten bodemenergiesysteem, Saasveld, Hanenweg 1 en 3: realiseren gesloten bodemenergiesyst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7070</meta:user-defined>
    <meta:user-defined meta:name="OVERHEIDop.GmbID/DC.identifier">gmb-2024-407070</meta:user-defined>
    <meta:user-defined meta:name="OVERHEIDop.versieInformatie"/>
  </office:meta>
</office:document-meta>
</file>