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en Bunder 19b 5725CA Heusden, Rijsbes 1 5722BE Asten, Rozenberg 4 5768GR Meijel,  [ATN01N02548]  Asten N 2548  , Loverbosch Fase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ning, 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706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6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6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2779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verleende omgevingsvergunning, Den Bunder 19b 5725CA Heusden, Rijsbes 1 5722BE Asten, Rozenberg 4 5768GR Meijel,  [ATN01N02548]  Asten N 2548  , Loverbosch Fase 3</meta:user-defined>
    <meta:user-defined meta:name="OVERHEIDop.datumEindeReactietermijn">2024-11-19</meta:user-defined>
    <meta:user-defined meta:name="OVERHEIDop.terinzageleggingBG">https://mijnpublicaties.nl/Publicatie/e0a1b96a-574a-42fd-1b2f-08dcdba84a11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61</meta:user-defined>
    <meta:user-defined meta:name="OVERHEIDop.GmbID/DC.identifier">gmb-2024-407061</meta:user-defined>
    <meta:user-defined meta:name="OVERHEIDop.versieInformatie"/>
  </office:meta>
</office:document-meta>
</file>