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okkentoer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Oosterhaven (kade) tussen huisnummers 30 en 32 op zondag 13 oktober van 12.00 - 21.00 uur <text:span text:style-name="nadrukvet"/></text:p>
            <text:p text:style-name="common-al">
            <text:span text:style-name="nadrukvet">Bijzonderheden</text:span>: </text:p>
            <text:p text:style-name="common-al">•  Geldt ook voor aanwezige parkeervakken en wegsleepregeling van kracht.</text:p>
            <text:p text:style-name="common-al">•  Omwonenden binnen de afgesloten wegen moeten volledig bereikbaar zijn voor hulpdiens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705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5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5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Bokkentoer, Medembli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054</meta:user-defined>
    <meta:user-defined meta:name="OVERHEIDop.GmbID/DC.identifier">gmb-2024-407054</meta:user-defined>
    <meta:user-defined meta:name="OVERHEIDop.versieInformatie"/>
  </office:meta>
</office:document-meta>
</file>