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483, Duinweg 82, 4356 G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483</text:p>
            <text:p text:style-name="common-al">De omschrijving van de zaak: het bouwen van een hotel</text:p>
            <text:p text:style-name="common-al">De ontvangstdatum van de zaak: 30 juli 2024</text:p>
            <text:p text:style-name="common-al">De globale locatie: Duinweg 82, 4356 GD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70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83</meta:user-defined>
    <meta:user-defined meta:name="DCTERMS.abstract">Betreft: Beschikking verlenging beslistermijn op locatie Duinweg 82, 4356 GD Oostkapell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1483, Duinweg 82, 4356 GD Oostkapell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52</meta:user-defined>
    <meta:user-defined meta:name="OVERHEIDop.GmbID/DC.identifier">gmb-2024-407052</meta:user-defined>
    <meta:user-defined meta:name="OVERHEIDop.versieInformatie"/>
  </office:meta>
</office:document-meta>
</file>