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reedstraat 5A, 3512TS Utrecht,  GU-Z2024-0017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eedstraat 5A, 3512TS Utrecht</text:p>
            <text:p text:style-name="common-al">GU-Z2024-0017972</text:p>
            <text:p text:style-name="common-al">Toelichting: het maken van een gevelopening aan de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705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05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7972</meta:user-defined>
    <meta:user-defined meta:name="DCTERMS.abstract">Toelichting: het maken van een gevelopening aan de achterkant van de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, Breedstraat 5A, 3512TS Utrecht,  GU-Z2024-0017972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051</meta:user-defined>
    <meta:user-defined meta:name="OVERHEIDop.GmbID/DC.identifier">gmb-2024-407051</meta:user-defined>
    <meta:user-defined meta:name="OVERHEIDop.versieInformatie"/>
  </office:meta>
</office:document-meta>
</file>