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 </text:p>
      <text:section text:name="regeling_id1-3-2" text:style-name="regeling">
        <text:section text:name="aanhef_id1-3-2-1" text:style-name="aanhef">
          <text:section text:name="preambule_id1-3-2-1-1" text:style-name="preambule">
            <text:p text:style-name="al"/>
            <text:p text:style-name="al">Op grond van de artikelen 2.39 en 2.43 van de Wet basisregistratie personen (Wet BRP) hadden onderstaande personen een adreswijziging of vertrek naar het buitenland door moeten geven. </text:p>
            <text:p text:style-name="al"/>
            <text:p text:style-name="al">Burgemeester en wethouders maken, op grond van art. 2.22 Wet BRP, bekend dat na onderzoek is gebleken dat onderstaande personen niet meer woonachtig zijn op het adres waar zij in de basisregistratie personen als ingezetene van de gemeente Westerkwartier staan ingeschreven. Onderstaande personen worden daarom ingeschreven in het Register Niet Ingezetenen (RNI). Dit is een register van personen die wel op een of andere manier verbonden zijn aan Nederland, maar daar geen officieel brief- of woonadres hebben met daarbij horende rechten. </text:p>
            <text:p text:style-name="al"/>
            <text:p text:style-name="al">Het betreft de volgende personen: </text:p>
            <text:p text:style-name="al">Y. Kamysheva, geboren 15-08-2001 te Onbekend, Oekraïne;</text:p>
            <text:p text:style-name="al">O. Pidanova, geboren 25-05-1974 te Onbekend, Sovjet-Unie;</text:p>
            <text:p text:style-name="al">O. Matiukhina, geboren 01-11-1991 te Enerhodar, Sovjet-Unie;</text:p>
            <text:p text:style-name="al">N. Matiukhina, geboren 01-09-2015 te Enerhodar, Oekraïne;</text:p>
            <text:p text:style-name="al">D. Sadykin, geboren 26-01-2022 te Enerhodar, Oekraïne;</text:p>
            <text:p text:style-name="al">S. Voina, geboren 17-07-1996 te Tarutyne, Oekraïne:</text:p>
            <text:p text:style-name="al">V. Hulpa, geboren 22-01-1988 te Onbekend, Sovjet-Unie;</text:p>
            <text:p text:style-name="al">O. Soitarly, geboren 10-03-1974 te Onbekend, Sovjet-Unie;</text:p>
            <text:p text:style-name="al">D. Konotop, geboren 28-07-1977 te Mikloajiv, Sovjet-Unie;</text:p>
            <text:p text:style-name="al">I. But, geboren 06-12-1970 te Onbekend, Sovjet-Unie;</text:p>
            <text:p text:style-name="al">A. Rusetskyi, geboren 21-11-1973 te Onbekend, Sovjet-Unie.</text:p>
            <text:p text:style-name="al"/>
            <text:p text:style-name="al">Belanghebbenden kunnen tegen dit besluit binnen 6 weken na de datum van publicatie een gemotiveerd bezwaar indienen bij burgemeester en wethouders van de gemeente Westerkwarti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705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5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5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Ambtelijke uitschrijving uit de basisregistratie Personen </meta:user-defined>
    <meta:user-defined meta:name="DCTERMS.alternative">Ambtelijke uitschrijving uit de basisregistratie Personen </meta:user-defined>
    <dc:language>nl</dc:language>
    <meta:user-defined meta:name="OVERHEIDop.locatietype/OVERHEIDop.gebiedsmarkering">Gemeente</meta:user-defined>
    <meta:user-defined meta:name="DC.title">Ambtelijke uitschrijving uit de basisregistratie Personen</meta:user-defined>
    <meta:user-defined meta:name="DCTERMS.W3CDTF/DCTERMS.available">2024-10-01</meta:user-defined>
    <meta:user-defined meta:name="DCTERMS.W3CDTF/OVERHEIDop.jaargang">2024</meta:user-defined>
    <meta:user-defined meta:name="OVERHEIDop.publicationIssue">407050</meta:user-defined>
    <meta:user-defined meta:name="OVERHEIDop.GmbID/DC.identifier">gmb-2024-407050</meta:user-defined>
    <meta:user-defined meta:name="OVERHEIDop.versieInformatie"/>
  </office:meta>
</office:document-meta>
</file>