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nsher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ijnsherenplein 9, 3081 CN, plaatsen van een deur en het vergroten van een muurdoorbraak (aanvraagdatum 12-09-2024, dossiernummer OMV.24.09.001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04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jnsherenplein 9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49</meta:user-defined>
    <meta:user-defined meta:name="OVERHEIDop.GmbID/DC.identifier">gmb-2024-407049</meta:user-defined>
    <meta:user-defined meta:name="OVERHEIDop.versieInformatie"/>
  </office:meta>
</office:document-meta>
</file>