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speeltoestellen aan Denekamperdijk 5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septem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speeltoestellen op het adres Denekamperdijk 59, 7581 PX Losser, zaaknummer 0168Z2024004285. </text:p>
                <text:p text:style-name="al">De beslisdatum is verlengd tot uiterlijk 31 oktober 2024. </text:p>
              </text:list-item>
            </text:list>
            <text:p text:style-name="common-al">Datum bekendmaking 18 september 2024. 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70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285</meta:user-defined>
    <dc:language>nl</dc:language>
    <meta:user-defined meta:name="OVERHEIDop.locatietype/OVERHEIDop.gebiedsmarkering">Adres</meta:user-defined>
    <meta:user-defined meta:name="DC.title">Verlenging beslistermijn voor het plaatsen van speeltoestellen aan Denekamperdijk 59 te Loss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47</meta:user-defined>
    <meta:user-defined meta:name="OVERHEIDop.GmbID/DC.identifier">gmb-2024-407047</meta:user-defined>
    <meta:user-defined meta:name="OVERHEIDop.versieInformatie"/>
  </office:meta>
</office:document-meta>
</file>