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sgebouw nabij Middenweg, kad. aanduiding WDC00-I-122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Andel: nabij Middenweg, kad. aanduiding WDC00-I-122, </text:span>een kasgebouw realiseren (2023-039253); verzonden op 18 september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70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realiseren van een kasgebouw nabij Middenweg, kad. aanduiding WDC00-I-122 in Andel</meta:user-defined>
    <meta:user-defined meta:name="DCTERMS.W3CDTF/DCTERMS.available">2024-09-26</meta:user-defined>
    <meta:user-defined meta:name="DCTERMS.W3CDTF/OVERHEIDop.jaargang">2024</meta:user-defined>
    <meta:user-defined meta:name="OVERHEIDop.publicationIssue">407039</meta:user-defined>
    <meta:user-defined meta:name="OVERHEIDop.GmbID/DC.identifier">gmb-2024-407039</meta:user-defined>
    <meta:user-defined meta:name="OVERHEIDop.versieInformatie"/>
  </office:meta>
</office:document-meta>
</file>