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middenspanningskabels en mantelbuizen, ter hoogte van Groot Mijdrechtstraat 42 en 52, 3641R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september 2024 een omgevingsvergunning verleend. De gemeente geeft hiermee toestemming voor het aanleggen van middenspanningskabels en mantelbuizen op locatie ter hoogte van Groot Mijdrechtstraat 42 en 52, 3641RW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4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0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85</meta:user-defined>
    <meta:user-defined meta:name="DCTERMS.abstract">Betreft:  Besluit op locatie t.h.v. Groot Mijdrechtstraat 42 en 52, 3641RW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middenspanningskabels en mantelbuizen, ter hoogte van Groot Mijdrechtstraat 42 en 52, 3641RW Mijdrecht</meta:user-defined>
    <meta:user-defined meta:name="DCTERMS.W3CDTF/DCTERMS.available">2024-09-25</meta:user-defined>
    <meta:user-defined meta:name="DCTERMS.W3CDTF/OVERHEIDop.jaargang">2024</meta:user-defined>
    <meta:user-defined meta:name="OVERHEIDop.publicationIssue">407038</meta:user-defined>
    <meta:user-defined meta:name="OVERHEIDop.GmbID/DC.identifier">gmb-2024-407038</meta:user-defined>
    <meta:user-defined meta:name="OVERHEIDop.versieInformatie"/>
  </office:meta>
</office:document-meta>
</file>