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lijklaan 1a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24 een besluit genomen op de aanvraag omgevingsvergunning voor het plaatsen van een romneyloods voor 5 jaar op de locatie Blijklaan 1a, 1394KA Nederhorst den Berg met zaaknummer Z2023-00000688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0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Beschikking op aanvraag op locatie Blijklaan 1a, 1394KA Nederhorst den Berg. Startdatum:13 december 2023 datum besluit: 22 januari 2024</meta:user-defined>
    <dc:language>nl</dc:language>
    <meta:user-defined meta:name="OVERHEIDop.locatietype/OVERHEIDop.gebiedsmarkering">Punt</meta:user-defined>
    <meta:user-defined meta:name="DC.title">Kennisgeving besluit op Omgevingsvergunning, Blijklaan 1a, 1394KA Nederhorst den Be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03</meta:user-defined>
    <meta:user-defined meta:name="OVERHEIDop.GmbID/DC.identifier">gmb-2024-40703</meta:user-defined>
    <meta:user-defined meta:name="OVERHEIDop.versieInformatie"/>
  </office:meta>
</office:document-meta>
</file>