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tuinmuur, Ruivertweg 1, 6621 KD, in Dreumel (11-09-2024), ODR241192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702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2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tuinmuur, Ruivertweg 1, 6621 KD, in Dreumel (11-09-2024), ODR2411920 -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7024</meta:user-defined>
    <meta:user-defined meta:name="OVERHEIDop.GmbID/DC.identifier">gmb-2024-407024</meta:user-defined>
    <meta:user-defined meta:name="OVERHEIDop.versieInformatie"/>
  </office:meta>
</office:document-meta>
</file>