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aken en verduurzamen van 104 woningen, Johanna van Burenlaan, Aar van de Werfhorstsingel, Jacob Revius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Johanna van Burenlaan, Aar van de Werfhorstsingel, Jacob Reviusstraat Raalte</text:p>
            <text:p text:style-name="common-al">
            <text:span text:style-name="nadrukvet">Zaakomschrijving:</text:span> het vervangen van daken en verduurzamen van 104 woningen</text:p>
            <text:p text:style-name="common-al">
            <text:span text:style-name="nadrukvet">Zaaknummer:</text:span> 0177ESUITE5704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0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0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0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0462024</meta:user-defined>
    <meta:user-defined meta:name="DCTERMS.abstract">het vervangen van daken en verduurzamen van 104 woningen in wijk Hartka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aken en verduurzamen van 104 woningen, Johanna van Burenlaan, Aar van de Werfhorstsingel, Jacob Reviusstraat Raal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21</meta:user-defined>
    <meta:user-defined meta:name="OVERHEIDop.GmbID/DC.identifier">gmb-2024-407021</meta:user-defined>
    <meta:user-defined meta:name="OVERHEIDop.versieInformatie"/>
  </office:meta>
</office:document-meta>
</file>