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Kleinemeersterstraat Sappemeer, Verleende omgevingsvergunning (reguliere procedure) 19521470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Achter Kleinemeersterstraat, 9611 Sappemeer, kadastraal bekend als gemeente Sappemeer, sectie G, perceelnummer 5050, 4684, 2859 en 3113, voor het kappen van een bosplantsoen, 23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701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1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1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Achter Kleinemeersterstraat Sappemeer, Verleende omgevingsvergunning (reguliere procedure) 19521470293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18</meta:user-defined>
    <meta:user-defined meta:name="OVERHEIDop.GmbID/DC.identifier">gmb-2024-407018</meta:user-defined>
    <meta:user-defined meta:name="OVERHEIDop.versieInformatie"/>
  </office:meta>
</office:document-meta>
</file>