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werve, Tellersweg 1b    - het nieuw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Zaaknummer: 1200056Datum indiening: 23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701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0009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Kerkwerve, Tellersweg 1b    - het nieuwbouwen van een woningAanvraa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17</meta:user-defined>
    <meta:user-defined meta:name="OVERHEIDop.GmbID/DC.identifier">gmb-2024-407017</meta:user-defined>
    <meta:user-defined meta:name="OVERHEIDop.versieInformatie"/>
  </office:meta>
</office:document-meta>
</file>