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apelleweg 2, 4322NH Scharendijke    - het verbouwen van een woning en plaatsen schuur</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woning en plaatsen schuurZaaknummer: 1130298Datum beschikking verzonden: 23 sept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701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1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1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0016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apelleweg 2, 4322NH Scharendijke    - het verbouwen van een woning en plaatsen schuur</meta:user-defined>
    <meta:user-defined meta:name="DCTERMS.W3CDTF/DCTERMS.available">2024-09-25</meta:user-defined>
    <meta:user-defined meta:name="DCTERMS.W3CDTF/OVERHEIDop.jaargang">2024</meta:user-defined>
    <meta:user-defined meta:name="OVERHEIDop.publicationIssue">407016</meta:user-defined>
    <meta:user-defined meta:name="OVERHEIDop.GmbID/DC.identifier">gmb-2024-407016</meta:user-defined>
    <meta:user-defined meta:name="OVERHEIDop.versieInformatie"/>
  </office:meta>
</office:document-meta>
</file>