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dedeling niet vergunningplichtig, onderhoud DPRO- leiding, Biesweg, Schilberg en Lijkweg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blootgraven, het visueel inspecteren en herstellen van de DPRO-82-GW-10 leiding</text:p>
            <text:p text:style-name="common-al">
            <text:span text:style-name="nadrukvet">Locatie:</text:span> Biesweg, Schilberg en Lijkweg in Noorbeek</text:p>
            <text:p text:style-name="common-al">
            <text:span text:style-name="nadrukvet">Mededeling: </text:span>niet vergunningplichtig</text:p>
            <text:p text:style-name="common-al">
            <text:span text:style-name="nadrukvet">Verzenddatum mededeling:</text:span> 18 september 2024</text:p>
            <text:p text:style-name="common-al">
            <text:span text:style-name="nadrukvet">Kenmerk:</text:span> Z2024-00002241</text:p>
            <text:p text:style-name="common-al">
            <text:span text:style-name="nadrukvet">Procedure:</text:span> regulier</text:p>
            <text:p text:style-name="common-al">Er is besloten de volgende activiteit vergunningvrij te verklaren:</text:p>
            <text:list text:style-name="id1-3-2-1-1-8">
              <text:list-item text:style-override="id1-3-2-1-1-8-1">
                <text:number>•</text:number>
                <text:p text:style-name="al">het uitvoeren van een werk, niet zijnde bouwwerk/werkzaamheid uitvoeren.</text:p>
              </text:list-item>
            </text:list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701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01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01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241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Kennisgeving mededeling niet vergunningplichtig, onderhoud DPRO- leiding, Biesweg, Schilberg en Lijkweg Noorbeek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015</meta:user-defined>
    <meta:user-defined meta:name="OVERHEIDop.GmbID/DC.identifier">gmb-2024-407015</meta:user-defined>
    <meta:user-defined meta:name="OVERHEIDop.versieInformatie"/>
  </office:meta>
</office:document-meta>
</file>