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herinrichten van parkeren op eigen terrein  op de locatie  Waardsedijk-Oost 14, 3417 XJ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2045 en DSO nummer 2024072600629.</text:p>
            <text:p text:style-name="common-al">Op 26 juli 2024 heeft de gemeente een aanvraag ontvangen voor een omgevingsvergunning op de locatie Waardsedijk-Oost 14, 3417 XJ Montfoort.</text:p>
            <text:p text:style-name="common-al">De aanvraag betreft het herinrichten van parkeren op eigen terrein. De gemeente heeft op 20 september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52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70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019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herinrichten van parkeren op eigen terrein  op de locatie  Waardsedijk-Oost 14, 3417 XJ Montfoort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13</meta:user-defined>
    <meta:user-defined meta:name="OVERHEIDop.GmbID/DC.identifier">gmb-2024-407013</meta:user-defined>
    <meta:user-defined meta:name="OVERHEIDop.versieInformatie"/>
  </office:meta>
</office:document-meta>
</file>