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79, 3761EV Soest, verbreden van de inrit Griftland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met zaaknummer 700150 voor een omgevingsvergunning voor het verbreden van de inrit naar het Griftland college op locatie Noorderweg 79, 3761EV Soest. De vergunning is toegekend voor de activiteit Uitrit aanleggen of veranderen en is positief geweigerd voor de activiteit Werk of werkzaamheden uitvoeren, omdat voor die laatste activiteit geen vergunning is vereist. De beschikking is verzonden op 23-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0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00150</meta:user-defined>
    <meta:user-defined meta:name="DCTERMS.abstract">verbreden van de inrit Griftland Soest</meta:user-defined>
    <dc:language>nl</dc:language>
    <meta:user-defined meta:name="OVERHEIDop.locatietype/OVERHEIDop.gebiedsmarkering">Punt</meta:user-defined>
    <meta:user-defined meta:name="DC.title">Verleende omgevingsvergunning, Noorderweg 79, 3761EV Soest, verbreden van de inrit Griftland Soest</meta:user-defined>
    <meta:user-defined meta:name="DCTERMS.W3CDTF/DCTERMS.available">2024-09-25</meta:user-defined>
    <meta:user-defined meta:name="DCTERMS.W3CDTF/OVERHEIDop.jaargang">2024</meta:user-defined>
    <meta:user-defined meta:name="OVERHEIDop.publicationIssue">407012</meta:user-defined>
    <meta:user-defined meta:name="OVERHEIDop.GmbID/DC.identifier">gmb-2024-407012</meta:user-defined>
    <meta:user-defined meta:name="OVERHEIDop.versieInformatie"/>
  </office:meta>
</office:document-meta>
</file>