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van een carport aan Schatbergstraat 82c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chatbergstraat 82c, het bouwen van een carport, ingetrokken 19-9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700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0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0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bouwen van een carport aan Schatbergstraat 82c te Lichtenvoor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009</meta:user-defined>
    <meta:user-defined meta:name="OVERHEIDop.GmbID/DC.identifier">gmb-2024-407009</meta:user-defined>
    <meta:user-defined meta:name="OVERHEIDop.versieInformatie"/>
  </office:meta>
</office:document-meta>
</file>