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 Heawei 6, 9241WB Wijnjewoude</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een aanvraag ontvangen voor een Omgevingsvergunning op de locatie Nije Heawei 6, 9241WB Wijnjewoude. De aanvraag is geregistreerd onder zaaknummer Z2024-00004927. De aanvraag betreft:</text:p>
            <text:p text:style-name="common-al">bouw jongveestal/pot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700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0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0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27</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je Heawei 6, 9241WB Wijnjewoude</meta:user-defined>
    <meta:user-defined meta:name="DCTERMS.W3CDTF/DCTERMS.available">2024-09-25</meta:user-defined>
    <meta:user-defined meta:name="DCTERMS.W3CDTF/OVERHEIDop.jaargang">2024</meta:user-defined>
    <meta:user-defined meta:name="OVERHEIDop.publicationIssue">407003</meta:user-defined>
    <meta:user-defined meta:name="OVERHEIDop.GmbID/DC.identifier">gmb-2024-407003</meta:user-defined>
    <meta:user-defined meta:name="OVERHEIDop.versieInformatie"/>
  </office:meta>
</office:document-meta>
</file>